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b91330957111b48e6dd7fd9cf6e05eba"/><text:bookmark-start text:name="__RefHeading___метод_cadlibrary.postopolylinestaoffset_ilist_vector2d_vector2d_double_double_1"/><text:bookmark-start text:name="метод_cadlibrary.postopolylinestaoffset_ilist_vector2d_vector2d_double_double"/>Метод CadLibrary.PosToPolylineStaOffset(IList&lt;Vector2D&gt;, Vector2D, Double, Double)<text:bookmark-end text:name="__RefHeading___метод_cadlibrary.postopolylinestaoffset_ilist_vector2d_vector2d_double_double_1"/><text:bookmark-end text:name="метод_cadlibrary.postopolylinestaoffset_ilist_vector2d_vector2d_double_double"/></text:h>
      <text:p text:style-name="Text_20_body"> Проецирует точку на полилинию и определяет расстояние от начала полилинии и смещение со знаком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" text:style-name="Internet_20_link" text:visited-style-name="Visited_20_Internet_20_Link">Topomatic.Cad.Found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<text:span text:style-name="highlight_kw4">bool</text:span> PosToPolylineStaOffset<text:span text:style-name="highlight_br0">(</text:span>IList<text:span text:style-name="highlight_sy0">&lt;</text:span>Vector2D<text:span text:style-name="highlight_sy0">&gt;</text:span> polyline, Vector2D point, <text:span text:style-name="highlight_kw1">out</text:span> <text:span text:style-name="highlight_kw4">double</text:span> offset, <text:span text:style-name="highlight_kw1">out</text:span> <text:span text:style-name="highlight_kw4">double</text:span> station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polyline</text:span></text:p>
          <text:list text:style-name="List_20_1">
            <text:list-item>
              <text:p text:style-name="List_20_1_Content"> Тип: System.Collections.Generic.IList&lt;<text:a xlink:type="simple" xlink:href="https://help.topomatic.ru/next/doku.php?id=developers:references:topomatic.cad.foundation.vector2d" text:style-name="Internet_20_link" text:visited-style-name="Visited_20_Internet_20_Link">Topomatic.Cad.Foundation.Vector2D</text:a>&gt;</text:p>
            </text:list-item>
            <text:list-item>
              <text:p text:style-name="List_20_1_Content_Last">  Исходная полилиния 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point</text:span></text:p>
          <text:list text:style-name="List_20_1">
            <text:list-item>
              <text:p text:style-name="List_20_1_Content"> Тип: <text:a xlink:type="simple" xlink:href="https://help.topomatic.ru/next/doku.php?id=developers:references:topomatic.cad.foundation.vector2d" text:style-name="Internet_20_link" text:visited-style-name="Visited_20_Internet_20_Link">Topomatic.Cad.Foundation.Vector2D</text:a></text:p>
            </text:list-item>
            <text:list-item>
              <text:p text:style-name="List_20_1_Content_Last">  Исхдная точка 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offset</text:span></text:p>
          <text:list text:style-name="List_20_1">
            <text:list-item>
              <text:p text:style-name="List_20_1_Content"> Тип: System.Double</text:p>
            </text:list-item>
            <text:list-item>
              <text:p text:style-name="List_20_1_Content_Last">  Смещения 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station</text:span></text:p>
          <text:list text:style-name="List_20_1">
            <text:list-item>
              <text:p text:style-name="List_20_1_Content"> Тип: System.Double</text:p>
            </text:list-item>
            <text:list-item>
              <text:p text:style-name="List_20_1_Content_Last">  Расстояние от начала 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ist_20_1_Content_First"> Тип: System.Boolean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b91330957111b48e6dd7fd9cf6e05eba</dc:title>
  </office:meta>
</office:document-meta>
</file>