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a26a4f6fed24b8edc05d90315f5a5e8"/><text:bookmark-start text:name="__RefHeading___метод_cadpen.vertexellipse_vector2d_vector2d_double_double_double_1"/><text:bookmark-start text:name="метод_cadpen.vertexellipse_vector2d_vector2d_double_double_double"/>Метод CadPen.VertexEllipse(Vector2D, Vector2D, Double, Double, Double)<text:bookmark-end text:name="__RefHeading___метод_cadpen.vertexellipse_vector2d_vector2d_double_double_double_1"/><text:bookmark-end text:name="метод_cadpen.vertexellipse_vector2d_vector2d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VertexEllipse<text:span text:style-name="highlight_br0">(</text:span>Vector2D center, Vector2D endPoint, <text:span text:style-name="highlight_kw4">double</text:span> radiusRatio, <text:span text:style-name="highlight_kw4">double</text:span> startAngle, <text:span text:style-name="highlight_kw4">double</text:span> endAn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Rati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a26a4f6fed24b8edc05d90315f5a5e8</dc:title>
  </office:meta>
</office:document-meta>
</file>