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ore.plugin:actions"/><text:bookmark-start text:name="__RefHeading___ключ_actions_1"/><text:bookmark-start text:name="ключ_actions"/>Ключ "actions"<text:bookmark-end text:name="__RefHeading___ключ_actions_1"/><text:bookmark-end text:name="ключ_actions"/></text:h>
      <text:p text:style-name="Text_20_body">Секция «actions» - команды, это связь между функциями, описанными внутри модуля и их отображением в интерфейсе пользователя. Каждый элемент внутри секции представляет собой набор свойств, определяющих каким образом эта команда будет отображена в пользовательском интерфейсе, а также позволяет управлять состоянием её отображения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open_or_close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$(if,$(condition1),open %0, close %1)"</text:span><text:span text:style-name="highlight_sy0">,</text:span><text:line-break/><text:s text:c="6"/><text:span text:style-name="highlight_st0">"title"</text:span><text:span text:style-name="highlight_sy0">:</text:span> <text:span text:style-name="highlight_st0">"$(if,$(plan),Открыть,Закрыть)"</text:span><text:span text:style-name="highlight_sy0">,</text:span><text:line-break/><text:s text:c="6"/><text:span text:style-name="highlight_st0">"description"</text:span><text:span text:style-name="highlight_sy0">:</text:span> <text:span text:style-name="highlight_st0">"Описание функции"</text:span><text:span text:style-name="highlight_sy0">,</text:span><text:line-break/><text:s text:c="6"/><text:span text:style-name="highlight_st0">"flags"</text:span><text:span text:style-name="highlight_sy0">:</text:span> <text:span text:style-name="highlight_st0">"$(if,$(condition2),0,1)"</text:span><text:span text:style-name="highlight_sy0">,</text:span><text:line-break/><text:s text:c="6"/><text:span text:style-name="highlight_st0">"icon"</text:span><text:span text:style-name="highlight_sy0">:</text:span> <text:span text:style-name="highlight_st0">"$(if,$(condition2),ic_exaple_2,ic_example_1)"</text:span><text:span text:style-name="highlight_sy0">,</text:span><text:line-break/><text:s text:c="6"/><text:span text:style-name="highlight_st0">"image"</text:span><text:span text:style-name="highlight_sy0">:</text:span> <text:span text:style-name="highlight_st0">"im_example"</text:span><text:span text:style-name="highlight_sy0">,</text:span><text:line-break/><text:s text:c="6"/><text:span text:style-name="highlight_st0">"help"</text:span><text:span text:style-name="highlight_sy0">:</text:span> <text:span text:style-name="highlight_st0">"Подробное описание функции"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Параметры элемента определяются ниже, все, кроме параметров «title» и «cmd» являются необязательными.
В качестве строки значения может выступать как константное значение, так и результат вычисления команд программного комплекса. </text:p>
      <text:list text:style-name="List_20_1" text:continue-numbering="false">
        <text:list-item>
          <text:p text:style-name="List_20_1_Content_First"> «cmd» - команда, которая будет вызвана при выборе. Значением является имя команды, описанной в коде модуля и помеченной атрибутом «cmd». Есть возможность передачи нескольких параметров через ключи %0, %1 ... %n.</text:p>
        </text:list-item>
        <text:list-item>
          <text:p text:style-name="List_20_1_Content"> «title» - заголовок команды, в таком виде он будет отображаться в главном или контекстном меню или на ленте.</text:p>
        </text:list-item>
        <text:list-item>
          <text:p text:style-name="List_20_1_Content"> «description» - краткое описание команды, используется в качестве всплывающей подсказки</text:p>
        </text:list-item>
        <text:list-item>
          <text:p text:style-name="List_20_1_Content"> «flags» - флаги отображения, допускается следующие значения: «0» - показывать, «1» - скрыть, «2» - выключить, «4» - помечен</text:p>
        </text:list-item>
        <text:list-item>
          <text:p text:style-name="List_20_1_Content"> «icon» - <text:a xlink:type="simple" xlink:href="https://help.topomatic.ru/next/doku.php?id=developers:references:icons" text:style-name="Internet_20_link" text:visited-style-name="Visited_20_Internet_20_Link">имя иконки</text:a> элемента</text:p>
        </text:list-item>
        <text:list-item>
          <text:p text:style-name="List_20_1_Content"> «image» - <text:a xlink:type="simple" xlink:href="https://help.topomatic.ru/next/doku.php?id=developers:references:icons" text:style-name="Internet_20_link" text:visited-style-name="Visited_20_Internet_20_Link">имя рисунка</text:a> элемента, рисунок используется при выводе подробной подсказки</text:p>
        </text:list-item>
        <text:list-item>
          <text:p text:style-name="List_20_1_Content_Last"> «help» - подробная подсказк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ore.plugin:actions</dc:title>
  </office:meta>
</office:document-meta>
</file>