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ore.plugin:cores"/><text:bookmark-start text:name="__RefHeading___ключ_cores_1"/><text:bookmark-start text:name="ключ_cores"/>Ключ "cores"<text:bookmark-end text:name="__RefHeading___ключ_cores_1"/><text:bookmark-end text:name="ключ_cores"/></text:h>
      <text:p text:style-name="Text_20_body">Секция «cores» - предназначена для описания элементов, которые будут отображены в структуре проекта.</text:p>
      <text:p text:style-name="Text_20_body">Описание каждого элемента структуры состоит из ключа - являющегося уникальным именем объекта в структуре и значений параметров. В любом из параметров есть доступ к строковому параметру через идентификатор вида «%0». Строковый параметр передается при описании элемента в секции <text:a xlink:type="simple" xlink:href="https://help.topomatic.ru/next/doku.php?id=developers:references:core.plugin:coreitems" text:style-name="Internet_20_link" text:visited-style-name="Visited_20_Internet_20_Link">"coreitems"</text:a> и по умолчанию представляет из себя универсальный идентификатор типа модели или данных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 text:c="2"/><text:span text:style-name="highlight_st0">"cores"</text:span><text:span text:style-name="highlight_sy0">:</text:span> <text:span text:style-name="highlight_br0">{</text:span><text:line-break/><text:s text:c="4"/><text:span text:style-name="highlight_st0">"example_item_key"</text:span><text:span text:style-name="highlight_sy0">:</text:span> <text:span text:style-name="highlight_br0">{</text:span><text:line-break/><text:s text:c="6"/><text:span text:style-name="highlight_st0">"title"</text:span><text:span text:style-name="highlight_sy0">:</text:span> <text:span text:style-name="highlight_st0">"Название %0"</text:span><text:span text:style-name="highlight_sy0">,</text:span><text:line-break/><text:s text:c="6"/><text:span text:style-name="highlight_st0">"description"</text:span><text:span text:style-name="highlight_sy0">:</text:span> <text:span text:style-name="highlight_st0">"Описание %0"</text:span><text:span text:style-name="highlight_sy0">,</text:span><text:line-break/><text:s text:c="6"/><text:span text:style-name="highlight_st0">"icon"</text:span><text:span text:style-name="highlight_sy0">:</text:span> <text:span text:style-name="highlight_st0">"Имя иконки"</text:span><text:span text:style-name="highlight_sy0">,</text:span><text:line-break/><text:s text:c="6"/><text:span text:style-name="highlight_st0">"statusicon"</text:span><text:span text:style-name="highlight_sy0">:</text:span> <text:span text:style-name="highlight_st0">"0"</text:span><text:span text:style-name="highlight_sy0">,</text:span><text:line-break/><text:s text:c="6"/><text:span text:style-name="highlight_st0">"flags"</text:span><text:span text:style-name="highlight_sy0">:</text:span> <text:span text:style-name="highlight_st0">"0"</text:span><text:span text:style-name="highlight_sy0">,</text:span><text:line-break/><text:s text:c="6"/><text:span text:style-name="highlight_st0">"menu"</text:span><text:span text:style-name="highlight_sy0">:</text:span> <text:span text:style-name="highlight_st0">"examle_menu %0"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 Параметры элемента перечислены ниже.</text:p>
      <text:list text:style-name="List_20_1" text:continue-numbering="false">
        <text:list-item>
          <text:p text:style-name="List_20_1_Content_First"> «title» - имя элемента, отображаемое в дереве структуры</text:p>
        </text:list-item>
        <text:list-item>
          <text:p text:style-name="List_20_1_Content"> «description» - описание элемента</text:p>
        </text:list-item>
        <text:list-item>
          <text:p text:style-name="List_20_1_Content"> «icon» - <text:a xlink:type="simple" xlink:href="https://help.topomatic.ru/next/doku.php?id=developers:references:icons" text:style-name="Internet_20_link" text:visited-style-name="Visited_20_Internet_20_Link">имя иконки</text:a> элемента, если нет - пустая строка</text:p>
        </text:list-item>
        <text:list-item>
          <text:p text:style-name="List_20_1_Content"> «statusicon» - иконка статуса, допустимые значения «» - по умолчанию, «1» - обрабатывается операция, «2» - выключена</text:p>
        </text:list-item>
        <text:list-item>
          <text:p text:style-name="List_20_1_Content"> «flags» - флаги состояния элемента, «» - по умолчанию</text:p>
        </text:list-item>
        <text:list-item>
          <text:p text:style-name="List_20_1_Content_Last"> «menu» - ссылка на меню элемента в секции <text:a xlink:type="simple" xlink:href="https://help.topomatic.ru/next/doku.php?id=developers:references:core.plugin:contexts" text:style-name="Internet_20_link" text:visited-style-name="Visited_20_Internet_20_Link">"contexts"</text:a>, если оно есть, если нет - пустая строка</text:p>
        </text:list-item>
      </text:list>
      <text:p text:style-name="Text_20_body">Например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2"/><text:span text:style-name="highlight_st0">"cores"</text:span><text:span text:style-name="highlight_sy0">:</text:span> <text:span text:style-name="highlight_br0">{</text:span><text:line-break/><text:s text:c="4"/><text:span text:style-name="highlight_st0">"our_table"</text:span><text:span text:style-name="highlight_sy0">:</text:span> <text:span text:style-name="highlight_br0">{</text:span><text:line-break/><text:s text:c="6"/><text:span text:style-name="highlight_st0">"title"</text:span><text:span text:style-name="highlight_sy0">:</text:span> <text:span text:style-name="highlight_st0">"Таблица значений для %0"</text:span><text:span text:style-name="highlight_sy0">,</text:span><text:line-break/><text:s text:c="6"/><text:span text:style-name="highlight_st0">"description"</text:span><text:span text:style-name="highlight_sy0">:</text:span> <text:span text:style-name="highlight_st0">"Пример"</text:span><text:span text:style-name="highlight_sy0">,</text:span><text:line-break/><text:s text:c="6"/><text:span text:style-name="highlight_st0">"icon"</text:span><text:span text:style-name="highlight_sy0">:</text:span> <text:span text:style-name="highlight_st0">"Имя иконки"</text:span><text:span text:style-name="highlight_sy0">,</text:span><text:line-break/><text:s text:c="6"/><text:span text:style-name="highlight_st0">"statusicon"</text:span><text:span text:style-name="highlight_sy0">:</text:span> <text:span text:style-name="highlight_st0">"0"</text:span><text:span text:style-name="highlight_sy0">,</text:span><text:line-break/><text:s text:c="6"/><text:span text:style-name="highlight_st0">"flags"</text:span><text:span text:style-name="highlight_sy0">:</text:span> <text:span text:style-name="highlight_st0">"0"</text:span><text:span text:style-name="highlight_sy0">,</text:span><text:line-break/><text:s text:c="6"/><text:span text:style-name="highlight_st0">"menu"</text:span><text:span text:style-name="highlight_sy0">:</text:span> <text:span text:style-name="highlight_st0">"our_menu %0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...<text:line-break/><text:s text:c="2"/><text:span text:style-name="highlight_st0">"coreitems"</text:span><text:span text:style-name="highlight_sy0">:</text:span> <text:span text:style-name="highlight_br0">{</text:span><text:line-break/><text:s text:c="4"/><text:span text:style-name="highlight_st0">"dwg"</text:span><text:span text:style-name="highlight_sy0">:</text:span> <text:span text:style-name="highlight_st0">"our_table:%0"</text:span><text:line-break/><text:s text:c="2"/><text:span text:style-name="highlight_br0">}</text:span><text:span text:style-name="highlight_sy0">,</text:span><text:line-break/><text:s text:c="2"/>...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open_our_table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open_our_table <text:span text:style-name="highlight_es0">\"</text:span>%0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Открыть...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...<text:line-break/><text:s text:c="2"/><text:span text:style-name="highlight_st0">"contexts"</text:span><text:span text:style-name="highlight_sy0">:</text:span> <text:span text:style-name="highlight_br0">{</text:span><text:line-break/><text:s text:c="4"/><text:span text:style-name="highlight_st0">"our_menu "</text:span><text:span text:style-name="highlight_sy0">:</text:span> <text:span text:style-name="highlight_br0">{</text:span><text:line-break/><text:s text:c="6"/><text:span text:style-name="highlight_st0">"priority"</text:span><text:span text:style-name="highlight_sy0">:</text:span> <text:span text:style-name="highlight_nu0">1001</text:span><text:span text:style-name="highlight_sy0">,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open_our_table <text:span text:style-name="highlight_es0">\"</text:span>%0<text:span text:style-name="highlight_es0">\"</text:span>"</text:span><text:span text:style-name="highlight_sy0">,</text:span><text:line-break/><text:s text:c="6"/><text:span text:style-name="highlight_br0">]</text:span><text:line-break/><text:s text:c="4"/><text:span text:style-name="highlight_br0">}</text:span><text:s text:c="2"/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Здесь для каждого файла чертежа в структуре создается отображение дополнительной таблицы, у которой в контекстном меню будет один элемент «Открыть», вызывающий из модуля команду «open_our_table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ore.plugin:cores</dc:title>
  </office:meta>
</office:document-meta>
</file>