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ore.plugin:menubars"/><text:bookmark-start text:name="__RefHeading___ключ_menubars_1"/><text:bookmark-start text:name="ключ_menubars"/>Ключ "menubars"<text:bookmark-end text:name="__RefHeading___ключ_menubars_1"/><text:bookmark-end text:name="ключ_menubars"/></text:h>
      <text:p text:style-name="Text_20_body">Секция «menubars» - описывает структуру главного меню программы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priority"</text:span><text:span text:style-name="highlight_sy0">:</text:span> <text:span text:style-name="highlight_nu0">1001</text:span><text:span text:style-name="highlight_sy0">,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mnu_project"</text:span><text:span text:style-name="highlight_sy0">,</text:span><text:line-break/><text:s text:c="10"/><text:span text:style-name="highlight_st0">"title"</text:span><text:span text:style-name="highlight_sy0">:</text:span> <text:span text:style-name="highlight_st0">"&amp;Проект"</text:span><text:span text:style-name="highlight_sy0">,</text:span><text:line-break/><text:s text:c="10"/><text:span text:style-name="highlight_st0">"flags"</text:span><text:span text:style-name="highlight_sy0">:</text:span> <text:span text:style-name="highlight_st0">"0"</text:span><text:span text:style-name="highlight_sy0">,</text:span><text:line-break/><text:s text:c="10"/><text:span text:style-name="highlight_st0">"priority"</text:span><text:span text:style-name="highlight_sy0">:</text:span> <text:span text:style-name="highlight_nu0">1002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create"</text:span><text:span text:style-name="highlight_sy0">,</text:span><text:line-break/><text:s text:c="13"/><text:span text:style-name="highlight_br0">{</text:span><text:line-break/><text:s text:c="14"/><text:span text:style-name="highlight_st0">"id"</text:span><text:span text:style-name="highlight_sy0">:</text:span> <text:span text:style-name="highlight_st0">"mnu_open"</text:span><text:span text:style-name="highlight_sy0">,</text:span><text:line-break/><text:s text:c="14"/><text:span text:style-name="highlight_st0">"title"</text:span><text:span text:style-name="highlight_sy0">:</text:span> <text:span text:style-name="highlight_st0">"&amp;Открыть"</text:span><text:span text:style-name="highlight_sy0">,</text:span><text:line-break/><text:s text:c="14"/><text:span text:style-name="highlight_st0">"items"</text:span><text:span text:style-name="highlight_sy0">:</text:span> <text:span text:style-name="highlight_br0">[</text:span><text:line-break/><text:s text:c="16"/><text:span text:style-name="highlight_st0">"id_open_file"</text:span><text:span text:style-name="highlight_sy0">,</text:span><text:line-break/><text:s text:c="16"/><text:span text:style-name="highlight_st0">"id_open_project"</text:span><text:line-break/><text:s text:c="14"/><text:span text:style-name="highlight_br0">]</text:span><text:line-break/><text:s text:c="12"/><text:span text:style-name="highlight_br0">}</text:span><text:span text:style-name="highlight_sy0">,</text:span><text:line-break/><text:s text:c="12"/><text:span text:style-name="highlight_st0">"-"</text:span><text:span text:style-name="highlight_sy0">,</text:span><text:line-break/><text:s text:c="12"/><text:span text:style-name="highlight_br0">{</text:span><text:line-break/><text:s text:c="14"/><text:span text:style-name="highlight_st0">"id"</text:span><text:span text:style-name="highlight_sy0">:</text:span> <text:span text:style-name="highlight_st0">"mnu_recent"</text:span><text:span text:style-name="highlight_sy0">,</text:span><text:line-break/><text:s text:c="14"/><text:span text:style-name="highlight_st0">"title"</text:span><text:span text:style-name="highlight_sy0">:</text:span> <text:span text:style-name="highlight_st0">"Последние файлы"</text:span><text:span text:style-name="highlight_sy0">,</text:span><text:line-break/><text:s text:c="14"/><text:span text:style-name="highlight_st0">"flags"</text:span><text:span text:style-name="highlight_sy0">:</text:span> <text:span text:style-name="highlight_st0">"$(if,$(mru,0),0,2)"</text:span><text:line-break/><text:s text:c="12"/><text:span text:style-name="highlight_br0">}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priority"</text:span><text:span text:style-name="highlight_sy0">:</text:span> <text:span text:style-name="highlight_sy0">-</text:span><text:span text:style-name="highlight_nu0">1001</text:span><text:span text:style-name="highlight_sy0">,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st0">"id_create"</text:span><text:span text:style-name="highlight_sy0">,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mnu_project2"</text:span><text:span text:style-name="highlight_sy0">,</text:span><text:line-break/><text:s text:c="10"/><text:span text:style-name="highlight_st0">"title"</text:span><text:span text:style-name="highlight_sy0">:</text:span> <text:span text:style-name="highlight_st0">"&amp;Проект2"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rbproj.mnu_project.mnu_recent"</text:span><text:span text:style-name="highlight_sy0">:</text:span> <text:span text:style-name="highlight_br0">[</text:span><text:line-break/><text:s text:c="6"/><text:span text:style-name="highlight_st0">"id_mru 0"</text:span><text:span text:style-name="highlight_sy0">,</text:span><text:line-break/><text:s text:c="6"/><text:span text:style-name="highlight_st0">"id_mru 1"</text:span><text:span text:style-name="highlight_sy0">,</text:span><text:line-break/><text:s text:c="6"/><text:span text:style-name="highlight_st0">"id_mru 2"</text:span><text:span text:style-name="highlight_sy0">,</text:span><text:line-break/><text:s text:c="6"/><text:span text:style-name="highlight_st0">"id_mru 3"</text:span><text:span text:style-name="highlight_sy0">,</text:span><text:line-break/><text:s text:c="6"/><text:span text:style-name="highlight_st0">"id_mru 4"</text:span><text:span text:style-name="highlight_sy0">,</text:span><text:line-break/><text:s text:c="6"/><text:span text:style-name="highlight_st0">"id_mru 5"</text:span><text:span text:style-name="highlight_sy0">,</text:span><text:line-break/><text:s text:c="6"/><text:span text:style-name="highlight_st0">"id_mru 6"</text:span><text:span text:style-name="highlight_sy0">,</text:span><text:line-break/><text:s text:c="6"/><text:span text:style-name="highlight_st0">"-"</text:span><text:span text:style-name="highlight_sy0">,</text:span><text:line-break/><text:s text:c="6"/><text:span text:style-name="highlight_st0">"id_mru_clear"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Меню имеет древовидную структуру. Корневым элементом по умолчанию является элемент с ключом, совпадающим с ключом проектной модели. Для проектов <text:a xlink:type="simple" xlink:href="http://www.topomatic.ru" text:style-name="Internet_20_link" text:visited-style-name="Visited_20_Internet_20_Link">Топоматик Робур</text:a> по умолчанию это «rbproj». 
Каждый элемент меню состоит из следующих параметров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 text:c="2"/><text:span text:style-name="highlight_br0">{</text:span><text:line-break/><text:s text:c="4"/><text:span text:style-name="highlight_st0">"id"</text:span><text:span text:style-name="highlight_sy0">:</text:span> <text:span text:style-name="highlight_st0">"mnu_recent"</text:span> <text:line-break/><text:s text:c="4"/><text:span text:style-name="highlight_st0">"title"</text:span><text:span text:style-name="highlight_sy0">:</text:span> <text:span text:style-name="highlight_st0">"Последние файлы"</text:span><text:span text:style-name="highlight_sy0">,</text:span><text:line-break/><text:s text:c="4"/><text:span text:style-name="highlight_st0">"flags"</text:span><text:span text:style-name="highlight_sy0">:</text:span> <text:span text:style-name="highlight_st0">"$(if,$(mru,0),0,2)"</text:span><text:span text:style-name="highlight_sy0">,</text:span><text:line-break/><text:s text:c="4"/><text:span text:style-name="highlight_st0">"priority"</text:span><text:span text:style-name="highlight_sy0">:</text:span> <text:span text:style-name="highlight_nu0">1002</text:span><text:span text:style-name="highlight_sy0">,</text:span><text:line-break/><text:s text:c="4"/><text:span text:style-name="highlight_st0">"items"</text:span><text:span text:style-name="highlight_sy0">:</text:span> <text:span text:style-name="highlight_br0">[</text:span><text:line-break/><text:s text:c="6"/><text:span text:style-name="highlight_st0">"id_create"</text:span><text:line-break/><text:s text:c="5"/><text:span text:style-name="highlight_br0">]</text:span><text:s text:c="4"/><text:line-break/><text:s text:c="2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«id» - ключ меню</text:p>
        </text:list-item>
        <text:list-item>
          <text:p text:style-name="List_20_1_Content"> «title» - заголовок меню</text:p>
        </text:list-item>
        <text:list-item>
          <text:p text:style-name="List_20_1_Content"> «flags» - флаги отображения, допускается следующие значения: «0» - показывать, «1» - скрыть, «2» - выключить</text:p>
        </text:list-item>
        <text:list-item>
          <text:p text:style-name="List_20_1_Content"> «priority» - приоритет определяющий положение</text:p>
        </text:list-item>
        <text:list-item>
          <text:p text:style-name="List_20_1_Content_Last"> «items» - список вложенных элементов, в качестве элементов могут быть использованы, ключи команд из секции <text:a xlink:type="simple" xlink:href="https://help.topomatic.ru/next/doku.php?id=developers:references:core.plugin:actions" text:style-name="Internet_20_link" text:visited-style-name="Visited_20_Internet_20_Link">actions</text:a>, ключи элементов меню, или их полное описание.</text:p>
        </text:list-item>
      </text:list>
      <text:p text:style-name="Text_20_body">Структура меню и его содержимое может быть. объявлено в разных местах. В этом случае содержимое меню описывается в виде
«ключ»: [ «значение1», «значение2», ... «значениеN»]. Ключ - это полный путь до меню, от корневого элемента, разделенный символом «.». Значение это ключи команд из секции <text:a xlink:type="simple" xlink:href="https://help.topomatic.ru/next/doku.php?id=developers:references:core.plugin:actions" text:style-name="Internet_20_link" text:visited-style-name="Visited_20_Internet_20_Link">actions</text:a>, ключи элементов меню, или их полное описание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 text:c="4"/><text:span text:style-name="highlight_st0">"rbproj.mnu_project.mnu_recent"</text:span><text:span text:style-name="highlight_sy0">:</text:span> <text:span text:style-name="highlight_br0">[</text:span><text:line-break/><text:s text:c="6"/><text:span text:style-name="highlight_st0">"id_mru 0"</text:span><text:span text:style-name="highlight_sy0">,</text:span><text:line-break/><text:s text:c="6"/><text:span text:style-name="highlight_st0">"id_mru 1"</text:span><text:span text:style-name="highlight_sy0">,</text:span><text:line-break/><text:s text:c="6"/><text:span text:style-name="highlight_st0">"id_mru 2"</text:span><text:span text:style-name="highlight_sy0">,</text:span><text:line-break/><text:s text:c="6"/><text:span text:style-name="highlight_st0">"id_mru 3"</text:span><text:span text:style-name="highlight_sy0">,</text:span><text:line-break/><text:s text:c="6"/><text:span text:style-name="highlight_st0">"id_mru 4"</text:span><text:span text:style-name="highlight_sy0">,</text:span><text:line-break/><text:s text:c="6"/><text:span text:style-name="highlight_st0">"id_mru 5"</text:span><text:span text:style-name="highlight_sy0">,</text:span><text:line-break/><text:s text:c="6"/><text:span text:style-name="highlight_st0">"id_mru 6"</text:span><text:span text:style-name="highlight_sy0">,</text:span><text:line-break/><text:s text:c="6"/><text:span text:style-name="highlight_st0">"-"</text:span><text:span text:style-name="highlight_sy0">,</text:span><text:line-break/><text:s text:c="6"/><text:span text:style-name="highlight_st0">"id_mru_clear"</text:span><text:line-break/><text:s text:c="4"/><text:span text:style-name="highlight_br0">]</text:span><text:line-break/><text:s text:c="2"/><text:span text:style-name="highlight_br0">}</text:span>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/>
          <table:table-cell office:value-type="string" table:style-name="PluginODTAutoStyle_TableCell_10">
            <text:p text:style-name="PluginODTAutoStyle_Paragraph_11">Чтобы разделить содержимое одной группы меню, можно использовать разделитель.
Разделитель между элементами меню добавляется с помощью ключа «-»
</text:p>
          </table:table-cell>
        </table:table-row>
      </table:table>
      <text:p text:style-name="Text_20_body"> В примере ниже, в файле 1.plugin в рамках проекта <text:a xlink:type="simple" xlink:href="http://www.topomatic.ru" text:style-name="Internet_20_link" text:visited-style-name="Visited_20_Internet_20_Link">Топоматик Робур</text:a> объявляется меню с названием «Примеры», а в файле 2.plugin формируется содержимое этого меню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luginODTAutoStyle_Paragraph_13">...<text:line-break/>#файл plugin1<text:line-break/><text:span text:style-name="highlight_br0">{</text:span><text:line-break/><text:s text:c="2"/>...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mu_example"</text:span><text:span text:style-name="highlight_sy0">,</text:span><text:line-break/><text:s text:c="10"/><text:span text:style-name="highlight_st0">"title"</text:span><text:span text:style-name="highlight_sy0">:</text:span> <text:span text:style-name="highlight_st0">"Примеры"</text:span><text:line-break/><text:s text:c="8"/><text:span text:style-name="highlight_br0">}</text:span><text:line-break/><text:s text:c="6"/><text:span text:style-name="highlight_br0">]</text:span><text:s text:c="4"/><text:line-break/><text:s text:c="4"/><text:span text:style-name="highlight_br0">}</text:span><text:s text:c="3"/><text:line-break/><text:span text:style-name="highlight_br0">}</text:span><text:line-break/> <text:line-break/>#файл plugin2<text:line-break/><text:span text:style-name="highlight_br0">{</text:span><text:line-break/><text:s text:c="2"/>...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.mu_example"</text:span><text:span text:style-name="highlight_sy0">:</text:span><text:span text:style-name="highlight_br0">[</text:span><text:line-break/><text:s text:c="6"/><text:span text:style-name="highlight_st0">"id_action1"</text:span><text:span text:style-name="highlight_sy0">,</text:span><text:line-break/><text:s text:c="6"/><text:span text:style-name="highlight_st0">"id_action2"</text:span><text:span text:style-name="highlight_sy0">,</text:span><text:line-break/><text:s text:c="6"/><text:span text:style-name="highlight_br0">{</text:span><text:line-break/><text:s text:c="8"/><text:span text:style-name="highlight_st0">"id"</text:span><text:span text:style-name="highlight_sy0">:</text:span> <text:span text:style-name="highlight_st0">"mu_example2"</text:span><text:span text:style-name="highlight_sy0">,</text:span><text:line-break/><text:s text:c="8"/><text:span text:style-name="highlight_st0">"title"</text:span><text:span text:style-name="highlight_sy0">:</text:span> <text:span text:style-name="highlight_st0">"Примеры2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3"/><text:span text:style-name="highlight_st0">"rbproj.mu_example.mu_example2"</text:span><text:span text:style-name="highlight_sy0">:</text:span><text:span text:style-name="highlight_br0">[</text:span><text:line-break/><text:s text:c="5"/><text:span text:style-name="highlight_st0">"id_action3"</text:span><text:span text:style-name="highlight_sy0">,</text:span><text:line-break/><text:s text:c="5"/><text:span text:style-name="highlight_st0">"id_action4"</text:span><text:line-break/><text:s text:c="3"/><text:span text:style-name="highlight_br0">]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ore.plugin:menubars</dc:title>
  </office:meta>
</office:document-meta>
</file>