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f6f3e815a6f715eef33c195c169a8798"/><text:bookmark-start text:name="__RefHeading___метод_selectionset.getobjectsbypolygon_frameselecttype_list_vector2d_predicate_object_action_object_1"/><text:bookmark-start text:name="метод_selectionset.getobjectsbypolygon_frameselecttype_list_vector2d_predicate_object_action_object"/>Метод SelectionSet.GetObjectsByPolygon(FrameSelectType, List&lt;Vector2D&gt;, Predicate&lt;Object&gt;, Action&lt;Object&gt;)<text:bookmark-end text:name="__RefHeading___метод_selectionset.getobjectsbypolygon_frameselecttype_list_vector2d_predicate_object_action_object_1"/><text:bookmark-end text:name="метод_selectionset.getobjectsbypolygon_frameselecttype_list_vector2d_predicate_object_ac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void</text:span> GetObjectsByPolygon<text:span text:style-name="highlight_br0">(</text:span>FrameSelectType mode, List<text:span text:style-name="highlight_sy0">&lt;</text:span>Vector2D<text:span text:style-name="highlight_sy0">&gt;</text:span> pointsLis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frameselecttype" text:style-name="Internet_20_link" text:visited-style-name="Visited_20_Internet_20_Link">Topomatic.Cad.View.Hints.FrameSelect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List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ction</text:span></text:p>
          <text:list text:style-name="List_20_1">
            <text:list-item>
              <text:p text:style-name="List_20_1_Content_Last"> Тип: System.Action&lt;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f6f3e815a6f715eef33c195c169a8798</dc:title>
  </office:meta>
</office:document-meta>
</file>