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lc:dictionary:sidebar"/><text:bookmark-start text:name="__RefHeading___навигация_1"/><text:bookmark-start text:name="навигация"/>Навигация<text:bookmark-end text:name="__RefHeading___навигация_1"/><text:bookmark-end text:name="навигация"/></text:h>
      <text:list text:style-name="List_20_1" text:continue-numbering="false">
        <text:list-item>
          <text:p text:style-name="List_20_1_Content_First"> <text:a xlink:type="simple" xlink:href="https://help.topomatic.ru/next/doku.php?id=developers:start" text:style-name="Internet_20_link" text:visited-style-name="Visited_20_Internet_20_Link">Разработка</text:a></text:p>
          <text:list text:style-name="List_20_1">
            <text:list-item>
              <text:p text:style-name="List_20_1_Content"> <text:a xlink:type="simple" xlink:href="https://help.topomatic.ru/next/doku.php?id=developers:references:start" text:style-name="Internet_20_link" text:visited-style-name="Visited_20_Internet_20_Link">Справочник</text:a></text:p>
              <text:list text:style-name="List_20_1">
                <text:list-item>
                  <text:p text:style-name="List_20_1_Content"> <text:a xlink:type="simple" xlink:href="https://help.topomatic.ru/next/doku.php?id=developers:references:core.plugin" text:style-name="Internet_20_link" text:visited-style-name="Visited_20_Internet_20_Link">Структура файла .plugin</text:a></text:p>
                </text:list-item>
                <text:list-item>
                  <text:p text:style-name="List_20_1_Content"> <text:a xlink:type="simple" xlink:href="https://help.topomatic.ru/next/doku.php?id=developers:references:icons" text:style-name="Internet_20_link" text:visited-style-name="Visited_20_Internet_20_Link">Работа с иконками меню и элементов</text:a></text:p>
                </text:list-item>
                <text:list-item>
                  <text:p text:style-name="List_20_1_Content"> <text:a xlink:type="simple" xlink:href="https://help.topomatic.ru/next/doku.php?id=developers:references:general" text:style-name="Internet_20_link" text:visited-style-name="Visited_20_Internet_20_Link">Пространства имен</text:a></text:p>
                </text:list-item>
                <text:list-item>
                  <text:p text:style-name="List_20_1_Content"> <text:a xlink:type="simple" xlink:href="https://help.topomatic.ru/next/doku.php?id=developers:references:tlc:start" text:style-name="Internet_20_link" text:visited-style-name="Visited_20_Internet_20_Link">TLC (Topomatic Lisp Construction)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lc:edit:start" text:style-name="Internet_20_link" text:visited-style-name="Visited_20_Internet_20_Link">Создание, редактирование и синтаксис TLC</text:a></text:p>
                    </text:list-item>
                    <text:list-item>
                      <text:p text:style-name="List_20_1_Content"> <text:a xlink:type="simple" xlink:href="https://help.topomatic.ru/next/doku.php?id=developers:references:tlc:dictionary:start" text:style-name="Internet_20_link" text:visited-style-name="Visited_20_Internet_20_Link">Справочник команд TLC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lc:dictionary:vol_define:start" text:style-name="Internet_20_link" text:visited-style-name="Visited_20_Internet_20_Link">Определение конструкции</text:a></text:p>
                        </text:list-item>
                        <text:list-item>
                          <text:p text:style-name="List_20_1_Content"> <text:a xlink:type="simple" xlink:href="https://help.topomatic.ru/next/doku.php?id=developers:references:tlc:dictionary:prop_type:start" text:style-name="Internet_20_link" text:visited-style-name="Visited_20_Internet_20_Link">Типы свойства конструкции</text:a></text:p>
                        </text:list-item>
                        <text:list-item>
                          <text:p text:style-name="List_20_1_Content"> <text:a xlink:type="simple" xlink:href="https://help.topomatic.ru/next/doku.php?id=developers:references:tlc:dictionary:profiles:start" text:style-name="Internet_20_link" text:visited-style-name="Visited_20_Internet_20_Link">Определение профилей</text:a></text:p>
                        </text:list-item>
                        <text:list-item>
                          <text:p text:style-name="List_20_1_Content"> <text:a xlink:type="simple" xlink:href="https://help.topomatic.ru/next/doku.php?id=developers:references:tlc:dictionary:profiles_modify:start" text:style-name="Internet_20_link" text:visited-style-name="Visited_20_Internet_20_Link">Преобразование профилей</text:a></text:p>
                        </text:list-item>
                        <text:list-item>
                          <text:p text:style-name="List_20_1_Content"> <text:a xlink:type="simple" xlink:href="https://help.topomatic.ru/next/doku.php?id=developers:references:tlc:dictionary:3d_model:start" text:style-name="Internet_20_link" text:visited-style-name="Visited_20_Internet_20_Link">Определение 3D-моделей</text:a></text:p>
                        </text:list-item>
                        <text:list-item>
                          <text:p text:style-name="List_20_1_Content"> <text:a xlink:type="simple" xlink:href="https://help.topomatic.ru/next/doku.php?id=developers:references:tlc:dictionary:3d_model_modify:start" text:style-name="Internet_20_link" text:visited-style-name="Visited_20_Internet_20_Link">Преобразование 3D-моделей</text:a></text:p>
                        </text:list-item>
                        <text:list-item>
                          <text:p text:style-name="List_20_1_Content"> <text:a xlink:type="simple" xlink:href="https://help.topomatic.ru/next/doku.php?id=developers:references:tlc:dictionary:curves:start" text:style-name="Internet_20_link" text:visited-style-name="Visited_20_Internet_20_Link">Определение кривых</text:a></text:p>
                        </text:list-item>
                        <text:list-item>
                          <text:p text:style-name="List_20_1_Content"> <text:a xlink:type="simple" xlink:href="https://help.topomatic.ru/next/doku.php?id=developers:references:tlc:dictionary:curves_props:start" text:style-name="Internet_20_link" text:visited-style-name="Visited_20_Internet_20_Link">Свойства кривых</text:a></text:p>
                        </text:list-item>
                        <text:list-item>
                          <text:p text:style-name="List_20_1_Content"> <text:a xlink:type="simple" xlink:href="https://help.topomatic.ru/next/doku.php?id=developers:references:tlc:dictionary:views:start" text:style-name="Internet_20_link" text:visited-style-name="Visited_20_Internet_20_Link">Работа с видами</text:a></text:p>
                        </text:list-item>
                        <text:list-item>
                          <text:p text:style-name="List_20_1_Content"> <text:a xlink:type="simple" xlink:href="https://help.topomatic.ru/next/doku.php?id=developers:references:tlc:dictionary:entities:start" text:style-name="Internet_20_link" text:visited-style-name="Visited_20_Internet_20_Link">Определение примитивов</text:a></text:p>
                        </text:list-item>
                        <text:list-item>
                          <text:p text:style-name="List_20_1_Content"> <text:a xlink:type="simple" xlink:href="https://help.topomatic.ru/next/doku.php?id=developers:references:tlc:dictionary:vectors:start" text:style-name="Internet_20_link" text:visited-style-name="Visited_20_Internet_20_Link">Работа с векторами</text:a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_Last"> <text:a xlink:type="simple" xlink:href="https://help.topomatic.ru/next/doku.php?id=developers:tutorial:start" text:style-name="Internet_20_link" text:visited-style-name="Visited_20_Internet_20_Link">Руководство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lc:dictionary:sidebar</dc:title>
  </office:meta>
</office:document-meta>
</file>