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55dfbc08096a91bf85932544b8d21d00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"/><text:bookmark-start text:name="__RefHeading___пространство_имен_topomatic.alg_1"/><text:bookmark-start text:name="пространство_имен_topomatic.alg"/>Пространство имен Topomatic.Alg<text:bookmark-end text:name="__RefHeading___пространство_имен_topomatic.alg_1"/><text:bookmark-end text:name="пространство_имен_topomatic.alg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gconsts" text:style-name="Internet_20_link" text:visited-style-name="Visited_20_Internet_20_Link">AlgCons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left"> Базовый класс для подобъек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valueconverter" text:style-name="Internet_20_link" text:visited-style-name="Visited_20_Internet_20_Link">AlignmentValueConvert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интерфейсы_3"/><text:bookmark-start text:name="интерфейсы"/>Интерфейсы<text:bookmark-end text:name="__RefHeading___интерфейсы_3"/><text:bookmark-end text:name="интерфей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нтерфей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3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ialignmentcontainer" text:style-name="Internet_20_link" text:visited-style-name="Visited_20_Internet_20_Link">IAlignmentContai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4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istationingcontainer" text:style-name="Internet_20_link" text:visited-style-name="Visited_20_Internet_20_Link">IStationingContai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4"/><text:bookmark-start text:name="перечисления"/>Перечисления<text:bookmark-end text:name="__RefHeading___перечисления_4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5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jointype" text:style-name="Internet_20_link" text:visited-style-name="Visited_20_Internet_20_Link">AlignmentJoin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6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designstatus" text:style-name="Internet_20_link" text:visited-style-name="Visited_20_Internet_20_Link">DesignStatu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</dc:title>
  </office:meta>
</office:document-meta>
</file>