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alignment"/><text:bookmark-start text:name="__RefHeading___класс_alignment_1"/><text:bookmark-start text:name="класс_alignment"/>Класс Alignment<text:bookmark-end text:name="__RefHeading___класс_alignment_1"/><text:bookmark-end text:name="класс_alignment"/></text:h>
      <text:p text:style-name="Text_20_body"> Базовый класс для подобъек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" text:style-name="Internet_20_link" text:visited-style-name="Visited_20_Internet_20_Link">Topomatic.Al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Alg.Alignment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alg.rail.railalignment" text:style-name="Internet_20_link" text:visited-style-name="Visited_20_Internet_20_Link">Topomatic.Alg.Rail.RailAlignment</text:a></text:p>
                        </text:list-item>
                        <text:list-item>
                          <text:p text:style-name="List_20_1_Content"> <text:a xlink:type="simple" xlink:href="https://help.topomatic.ru/next/doku.php?id=developers:references:topomatic.alg.road.roadalignment" text:style-name="Internet_20_link" text:visited-style-name="Visited_20_Internet_20_Link">Topomatic.Alg.Road.RoadAlignment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alg.survey.surveyalignment" text:style-name="Internet_20_link" text:visited-style-name="Visited_20_Internet_20_Link">Topomatic.Alg.Survey.SurveyAlignment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ignment <text:span text:style-name="highlight_sy0">:</text:span> UndoObject, INamedTransactable, ITransactable, IUpdatable, IStgSerializable, IAlignmentContainer, IOwned,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.ctor_system.object" text:style-name="Internet_20_link" text:visited-style-name="Visited_20_Internet_20_Link">Alignment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alias" text:style-name="Internet_20_link" text:visited-style-name="Visited_20_Internet_20_Link">Alias</text:a></text:p>
          </table:table-cell>
          <table:table-cell office:value-type="string" table:style-name="tablecell">
            <text:p text:style-name="tablealignleft"> Используется для определения типа подобъек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alignmentintersectionsrelativepaths" text:style-name="Internet_20_link" text:visited-style-name="Visited_20_Internet_20_Link">AlignmentIntersectionsRelativePaths</text:a></text:p>
          </table:table-cell>
          <table:table-cell office:value-type="string" table:style-name="tablecell">
            <text:p text:style-name="tablealignleft"> Пересечения с подобъектами на поперечник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bridges" text:style-name="Internet_20_link" text:visited-style-name="Visited_20_Internet_20_Link">Bridges</text:a></text:p>
          </table:table-cell>
          <table:table-cell office:value-type="string" table:style-name="tablecell">
            <text:p text:style-name="tablealignleft"> Таблица мос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nstructiontemplates" text:style-name="Internet_20_link" text:visited-style-name="Visited_20_Internet_20_Link">ConstructionTemplates</text:a></text:p>
          </table:table-cell>
          <table:table-cell office:value-type="string" table:style-name="tablecell">
            <text:p text:style-name="tablealignleft"> Таблица привязки конструкций по пикету, пока используется только в автодорог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orridor" text:style-name="Internet_20_link" text:visited-style-name="Visited_20_Internet_20_Link">Corridor</text:a></text:p>
          </table:table-cell>
          <table:table-cell office:value-type="string" table:style-name="tablecell">
            <text:p text:style-name="tablealignleft"> Поперечные профили и их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left" text:style-name="Internet_20_link" text:visited-style-name="Visited_20_Internet_20_Link">DtmSizeLeft</text:a></text:p>
          </table:table-cell>
          <table:table-cell office:value-type="string" table:style-name="tablecell">
            <text:p text:style-name="tablealignleft"> Ширина полосы съемк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dtmsizeright" text:style-name="Internet_20_link" text:visited-style-name="Visited_20_Internet_20_Link">DtmSizeRight</text:a></text:p>
          </table:table-cell>
          <table:table-cell office:value-type="string" table:style-name="tablecell">
            <text:p text:style-name="tablealignleft"> Ширина полосы съемки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gsurfacerelativepaths" text:style-name="Internet_20_link" text:visited-style-name="Visited_20_Internet_20_Link">EgSurfaceRelativePaths</text:a></text:p>
          </table:table-cell>
          <table:table-cell office:value-type="string" table:style-name="tablecell">
            <text:p text:style-name="tablealignleft"> Поверхности чёрной земл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" text:style-name="Internet_20_link" text:visited-style-name="Visited_20_Internet_20_Link">FilterCrossPoint</text:a></text:p>
          </table:table-cell>
          <table:table-cell office:value-type="string" table:style-name="tablecell">
            <text:p text:style-name="tablealignleft"> Фильтровать точки при построении се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filtercrosspointfactor" text:style-name="Internet_20_link" text:visited-style-name="Visited_20_Internet_20_Link">FilterCrossPointFactor</text:a></text:p>
          </table:table-cell>
          <table:table-cell office:value-type="string" table:style-name="tablecell">
            <text:p text:style-name="tablealignleft"> Фактор фильтрации точек при построении сеч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hassynchronizedalignment" text:style-name="Internet_20_link" text:visited-style-name="Visited_20_Internet_20_Link">HasSynchronizedAlignment</text:a></text:p>
          </table:table-cell>
          <table:table-cell office:value-type="string" table:style-name="tablecell">
            <text:p text:style-name="tablealignleft"> Показывает, возможна ли синхронизация подобъкекта с други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islimitedchange" text:style-name="Internet_20_link" text:visited-style-name="Visited_20_Internet_20_Link">IsLimitedChange</text:a></text:p>
          </table:table-cell>
          <table:table-cell office:value-type="string" table:style-name="tablecell">
            <text:p text:style-name="tablealignleft"> Показывает, находится ли подобъект в режиме ограниченного реда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kilometres" text:style-name="Internet_20_link" text:visited-style-name="Visited_20_Internet_20_Link">Kilometres</text:a></text:p>
          </table:table-cell>
          <table:table-cell office:value-type="string" table:style-name="tablecell">
            <text:p text:style-name="tablealignleft"> Километр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axchangestation" text:style-name="Internet_20_link" text:visited-style-name="Visited_20_Internet_20_Link">MaxChangeStation</text:a></text:p>
          </table:table-cell>
          <table:table-cell office:value-type="string" table:style-name="tablecell">
            <text:p text:style-name="tablealignleft"> Конец участка реда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minchangestation" text:style-name="Internet_20_link" text:visited-style-name="Visited_20_Internet_20_Link">MinChangeStation</text:a></text:p>
          </table:table-cell>
          <table:table-cell office:value-type="string" table:style-name="tablecell">
            <text:p text:style-name="tablealignleft"> Начало участка реда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arameters" text:style-name="Internet_20_link" text:visited-style-name="Visited_20_Internet_20_Link">Parameters</text:a></text:p>
          </table:table-cell>
          <table:table-cell office:value-type="string" table:style-name="tablecell">
            <text:p text:style-name="tablealignleft"> Переменны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ipes" text:style-name="Internet_20_link" text:visited-style-name="Visited_20_Internet_20_Link">Pipes</text:a></text:p>
          </table:table-cell>
          <table:table-cell office:value-type="string" table:style-name="tablecell">
            <text:p text:style-name="tablealignleft"> Таблица труб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" text:style-name="Internet_20_link" text:visited-style-name="Visited_20_Internet_20_Link">Plan</text:a></text:p>
          </table:table-cell>
          <table:table-cell office:value-type="string" table:style-name="tablecell">
            <text:p text:style-name="tablealignleft"> Пла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linesegmentsediteditems" text:style-name="Internet_20_link" text:visited-style-name="Visited_20_Internet_20_Link">PlanLineSegments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diteditems" text:style-name="Internet_20_link" text:visited-style-name="Visited_20_Internet_20_Link">PlanVertex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anvertexelementsediteditems" text:style-name="Internet_20_link" text:visited-style-name="Visited_20_Internet_20_Link">PlanVertexElements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lugins" text:style-name="Internet_20_link" text:visited-style-name="Visited_20_Internet_20_Link">Plugins</text:a></text:p>
          </table:table-cell>
          <table:table-cell office:value-type="string" table:style-name="tablecell">
            <text:p text:style-name="tablealignleft"> Список подключаемых плагин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profilecuttingsurfacesrelativepaths" text:style-name="Internet_20_link" text:visited-style-name="Visited_20_Internet_20_Link">ProfileCuttingSurfacesRelativePaths</text:a></text:p>
          </table:table-cell>
          <table:table-cell office:value-type="string" table:style-name="tablecell">
            <text:p text:style-name="tablealignleft"> Рассекаемые поверхности на профиля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ctioncuttingsurfacesrelativepaths" text:style-name="Internet_20_link" text:visited-style-name="Visited_20_Internet_20_Link">SectionCuttingSurfacesRelativePaths</text:a></text:p>
          </table:table-cell>
          <table:table-cell office:value-type="string" table:style-name="tablecell">
            <text:p text:style-name="tablealignleft"> Рассекаемые поверхности на поперечник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lectedsections" text:style-name="Internet_20_link" text:visited-style-name="Visited_20_Internet_20_Link">Selected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igns" text:style-name="Internet_20_link" text:visited-style-name="Visited_20_Internet_20_Link">Signs</text:a></text:p>
          </table:table-cell>
          <table:table-cell office:value-type="string" table:style-name="tablecell">
            <text:p text:style-name="tablealignleft"> Таблица дополнительных условных знаков на профил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rtstation" text:style-name="Internet_20_link" text:visited-style-name="Visited_20_Internet_20_Link">StartStation</text:a></text:p>
          </table:table-cell>
          <table:table-cell office:value-type="string" table:style-name="tablecell">
            <text:p text:style-name="tablealignleft"> Расстояние до начала трас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left"> Пикетаж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tyle" text:style-name="Internet_20_link" text:visited-style-name="Visited_20_Internet_20_Link">Style</text:a></text:p>
          </table:table-cell>
          <table:table-cell office:value-type="string" table:style-name="tablecell">
            <text:p text:style-name="tablealignleft"> Настройки отображ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ynchronizedalignmentidrelativepath" text:style-name="Internet_20_link" text:visited-style-name="Visited_20_Internet_20_Link">SynchronizedAlignmentIdRelativePath</text:a></text:p>
          </table:table-cell>
          <table:table-cell office:value-type="string" table:style-name="tablecell">
            <text:p text:style-name="tablealignleft"> Относительный подобъекта, с которым возможна синхронизац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transitions" text:style-name="Internet_20_link" text:visited-style-name="Visited_20_Internet_20_Link">Transitions</text:a></text:p>
          </table:table-cell>
          <table:table-cell office:value-type="string" table:style-name="tablecell">
            <text:p text:style-name="tablealignleft"> Продольные профил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ить подобъек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endupdate" text:style-name="Internet_20_link" text:visited-style-name="Visited_20_Internet_20_Link">End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alignment.settingschanged" text:style-name="Internet_20_link" text:visited-style-name="Visited_20_Internet_20_Link">Settings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alignment</dc:title>
  </office:meta>
</office:document-meta>
</file>