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transitions"/><text:bookmark-start text:name="__RefHeading___свойство_alignment.transitions_1"/><text:bookmark-start text:name="свойство_alignment.transitions"/>Свойство Alignment.Transitions<text:bookmark-end text:name="__RefHeading___свойство_alignment.transitions_1"/><text:bookmark-end text:name="свойство_alignment.transitions"/></text:h>
      <text:p text:style-name="Text_20_body"> Продольные профил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ransitions Transitio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rf.itransitions" text:style-name="Internet_20_link" text:visited-style-name="Visited_20_Internet_20_Link">Topomatic.Alg.Prf.ITransi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transitions</dc:title>
  </office:meta>
</office:document-meta>
</file>