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stationinlimits_system.double_system.double_system.double_system.boolean_system.boolean"/><text:bookmark-start text:name="__RefHeading___метод_alignmentvalueconverter.stationinlimits_double_double_double_boolean_boolean_1"/><text:bookmark-start text:name="метод_alignmentvalueconverter.stationinlimits_double_double_double_boolean_boolean"/>Метод AlignmentValueConverter.StationInLimits(Double, Double, Double, Boolean, Boolean)<text:bookmark-end text:name="__RefHeading___метод_alignmentvalueconverter.stationinlimits_double_double_double_boolean_boolean_1"/><text:bookmark-end text:name="метод_alignmentvalueconverter.stationinlimits_double_double_double_boolea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StationInLimits<text:span text:style-name="highlight_br0">(</text:span><text:span text:style-name="highlight_kw4">double</text:span> station, <text:span text:style-name="highlight_kw4">double</text:span> minStation, <text:span text:style-name="highlight_kw4">double</text:span> maxStation, <text:span text:style-name="highlight_kw4">bool</text:span> includeStart, <text:span text:style-name="highlight_kw4">bool</text:span> includeE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in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x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Star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End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stationinlimits_system.double_system.double_system.double_system.boolean_system.boolean</dc:title>
  </office:meta>
</office:document-meta>
</file>