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ction.constructionid"/><text:bookmark-start text:name="__RefHeading___свойство_section.constructionid_1"/><text:bookmark-start text:name="свойство_section.constructionid"/>Свойство Section.ConstructionId<text:bookmark-end text:name="__RefHeading___свойство_section.constructionid_1"/><text:bookmark-end text:name="свойство_section.constructionid"/></text:h>
      <text:p text:style-name="Text_20_body"> Идентификатор проектной конструкц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uint</text:span> Construction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U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ction.constructionid</dc:title>
  </office:meta>
</office:document-meta>
</file>