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.sectionline"/><text:bookmark-start text:name="__RefHeading___свойство_section.sectionline_1"/><text:bookmark-start text:name="свойство_section.sectionline"/>Свойство Section.SectionLine<text:bookmark-end text:name="__RefHeading___свойство_section.sectionline_1"/><text:bookmark-end text:name="свойство_section.sectionline"/></text:h>
      <text:p text:style-name="Text_20_body"> Линия сече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Line SectionLin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crsline" text:style-name="Internet_20_link" text:visited-style-name="Visited_20_Internet_20_Link">Topomatic.Crs.Crs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.sectionline</dc:title>
  </office:meta>
</office:document-meta>
</file>