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crs.section.staticeg"/><text:bookmark-start text:name="__RefHeading___свойство_section.staticeg_1"/><text:bookmark-start text:name="свойство_section.staticeg"/>Свойство Section.StaticEg<text:bookmark-end text:name="__RefHeading___свойство_section.staticeg_1"/><text:bookmark-end text:name="свойство_section.staticeg"/></text:h>
      <text:p text:style-name="Text_20_body"> Статическая существующая земля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crs" text:style-name="Internet_20_link" text:visited-style-name="Visited_20_Internet_20_Link">Topomatic.Alg.C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rsLine StaticEg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crsline" text:style-name="Internet_20_link" text:visited-style-name="Visited_20_Internet_20_Link">Topomatic.Crs.Crs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crs.section.staticeg</dc:title>
  </office:meta>
</office:document-meta>
</file>