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assign_topomatic.alg.plan.planline"/><text:bookmark-start text:name="__RefHeading___метод_planline.assign_planline_1"/><text:bookmark-start text:name="метод_planline.assign_planline"/>Метод PlanLine.Assign(PlanLine)<text:bookmark-end text:name="__RefHeading___метод_planline.assign_planline_1"/><text:bookmark-end text:name="метод_planline.assign_planline"/></text:h>
      <text:p text:style-name="Text_20_body"> Назначить данные с другого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PlanLine plan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План, с которого назначаем данны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assign_topomatic.alg.plan.planline</dc:title>
  </office:meta>
</office:document-meta>
</file>