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automaticnames"/><text:bookmark-start text:name="__RefHeading___свойство_planline.automaticnames_1"/><text:bookmark-start text:name="свойство_planline.automaticnames"/>Свойство PlanLine.AutomaticNames<text:bookmark-end text:name="__RefHeading___свойство_planline.automaticnames_1"/><text:bookmark-end text:name="свойство_planline.automaticnam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AutomaticName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automaticnames</dc:title>
  </office:meta>
</office:document-meta>
</file>