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copyto_arr_topomatic.alg.plan.vertex_system.int32"/><text:bookmark-start text:name="__RefHeading___метод_planline.copyto_vertex_int32_1"/><text:bookmark-start text:name="метод_planline.copyto_vertex_int32"/>Метод PlanLine.CopyTo(Vertex[], Int32)<text:bookmark-end text:name="__RefHeading___метод_planline.copyto_vertex_int32_1"/><text:bookmark-end text:name="метод_planline.copyto_vertex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opyTo<text:span text:style-name="highlight_br0">(</text:span>Vertex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copyto_arr_topomatic.alg.plan.vertex_system.int32</dc:title>
  </office:meta>
</office:document-meta>
</file>