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enumerator"/><text:bookmark-start text:name="__RefHeading___метод_planline.getenumerator_1"/><text:bookmark-start text:name="метод_planline.getenumerator"/>Метод PlanLine.GetEnumerator()<text:bookmark-end text:name="__RefHeading___метод_planline.getenumerator_1"/><text:bookmark-end text:name="метод_planline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Vertex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alg.plan.vertex" text:style-name="Internet_20_link" text:visited-style-name="Visited_20_Internet_20_Link">Topomatic.Alg.Plan.Vertex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enumerator</dc:title>
  </office:meta>
</office:document-meta>
</file>