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line.isreadonly"/><text:bookmark-start text:name="__RefHeading___свойство_planline.isreadonly_1"/><text:bookmark-start text:name="свойство_planline.isreadonly"/>Свойство PlanLine.IsReadOnly<text:bookmark-end text:name="__RefHeading___свойство_planline.isreadonly_1"/><text:bookmark-end text:name="свойство_planline.isreadonly"/></text:h>
      <text:p text:style-name="Text_20_body"> Возможно ли редактирование план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sReadOnly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line.isreadonly</dc:title>
  </office:meta>
</office:document-meta>
</file>