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multiradiusextendedpcalculation"/><text:bookmark-start text:name="__RefHeading___свойство_planline.multiradiusextendedpcalculation_1"/><text:bookmark-start text:name="свойство_planline.multiradiusextendedpcalculation"/>Свойство PlanLine.MultiRadiusExtendedPCalculation<text:bookmark-end text:name="__RefHeading___свойство_planline.multiradiusextendedpcalculation_1"/><text:bookmark-end text:name="свойство_planline.multiradiusextendedpcalcul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MultiRadiusExtendedPCalcul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multiradiusextendedpcalculation</dc:title>
  </office:meta>
</office:document-meta>
</file>