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solver.planlinevalid_topomatic.alg.plan.planline"/><text:bookmark-start text:name="__RefHeading___метод_planlinesolver.planlinevalid_planline_1"/><text:bookmark-start text:name="метод_planlinesolver.planlinevalid_planline"/>Метод PlanLineSolver.PlanLineValid(PlanLine)<text:bookmark-end text:name="__RefHeading___метод_planlinesolver.planlinevalid_planline_1"/><text:bookmark-end text:name="метод_planlinesolver.planlinevalid_planline"/></text:h>
      <text:p text:style-name="Text_20_body"> Определяет правильно ли заданы параметр вершин плана и возможно ли создать по ним геометрию план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KeyValuePair<text:span text:style-name="highlight_br0">[</text:span><text:span text:style-name="highlight_br0">]</text:span> PlanLineValid<text:span text:style-name="highlight_br0">(</text:span>PlanLine planLin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lanLin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  <text:list-item>
              <text:p text:style-name="List_20_1_Content_Last">  Линия плана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Collections.Generic.KeyValuePair[]</text:p>
        </text:list-item>
        <text:list-item>
          <text:p text:style-name="List_20_1_Content_Last">  Набор элементов вида индекс вершины - ошибка корректности вершины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solver.planlinevalid_topomatic.alg.plan.planline</dc:title>
  </office:meta>
</office:document-meta>
</file>