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vertexeditableitemskey"/><text:bookmark-start text:name="__RefHeading___класс_planvertexeditableitemskey_1"/><text:bookmark-start text:name="класс_planvertexeditableitemskey"/>Класс PlanVertexEditableItemsKey<text:bookmark-end text:name="__RefHeading___класс_planvertexeditableitemskey_1"/><text:bookmark-end text:name="класс_planvertex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Alg.Plan.PlanVertex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Vertex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.ctor_system.int32_system.uint32_system.int32" text:style-name="Internet_20_link" text:visited-style-name="Visited_20_Internet_20_Link">PlanVertexEditableItemsKey(Int32, U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dataindex" text:style-name="Internet_20_link" text:visited-style-name="Visited_20_Internet_20_Link">Data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vertexindex" text:style-name="Internet_20_link" text:visited-style-name="Visited_20_Internet_20_Link">Vertex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vertexeditableitemskey</dc:title>
  </office:meta>
</office:document-meta>
</file>