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lan.vertexitem.l1"/><text:bookmark-start text:name="__RefHeading___поле_vertexitem.l1_1"/><text:bookmark-start text:name="поле_vertexitem.l1"/>Поле VertexItem.L1<text:bookmark-end text:name="__RefHeading___поле_vertexitem.l1_1"/><text:bookmark-end text:name="поле_vertexitem.l1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lan" text:style-name="Internet_20_link" text:visited-style-name="Visited_20_Internet_20_Link">Topomatic.Alg.Plan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L1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lan.vertexitem.l1</dc:title>
  </office:meta>
</office:document-meta>
</file>