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taticprofile"/><text:bookmark-start text:name="__RefHeading___класс_staticprofile_1"/><text:bookmark-start text:name="класс_staticprofile"/>Класс StaticProfile<text:bookmark-end text:name="__RefHeading___класс_staticprofile_1"/><text:bookmark-end text:name="класс_staticprofile"/></text:h>
      <text:p text:style-name="Text_20_body"> \ Чёрный профиль Профиль мы считаем всегда отсортированным, за сортировку отвечает тот, кто заполняет профиль, это необходимо для корректной обработки вертикальных стенок и обратных уклонов земл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prf.profile" text:style-name="Internet_20_link" text:visited-style-name="Visited_20_Internet_20_Link">Topomatic.Alg.Prf.Profile</text:a></text:p>
                      <text:list text:style-name="List_20_1">
                        <text:list-item>
                          <text:p text:style-name="List_20_1_Content"> Topomatic.Alg.Prf.StaticProfile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alg.prf.userprofile" text:style-name="Internet_20_link" text:visited-style-name="Visited_20_Internet_20_Link">Topomatic.Alg.Prf.UserProfil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cProfile <text:span text:style-name="highlight_sy0">:</text:span> Profile, INamedTransactable, ITransactable, IUpdatable, IProfile, IAlignmentContainer, IOwned, ITransitionContainer, IList<text:span text:style-name="highlight_sy0">&lt;</text:span>ProfileNode<text:span text:style-name="highlight_sy0">&gt;</text:span>, ICollection<text:span text:style-name="highlight_sy0">&lt;</text:span>ProfileNode<text:span text:style-name="highlight_sy0">&gt;</text:span>, IEnumerable<text:span text:style-name="highlight_sy0">&lt;</text:span>Profile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.ctor_system.object" text:style-name="Internet_20_link" text:visited-style-name="Visited_20_Internet_20_Link">StaticProfi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.ctor_system.object_topomatic.alg.prf.staticprofile" text:style-name="Internet_20_link" text:visited-style-name="Visited_20_Internet_20_Link">StaticProfile(Object, StaticProfi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узл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Можно ли изменять проф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maxstation" text:style-name="Internet_20_link" text:visited-style-name="Visited_20_Internet_20_Link">MaxStation</text:a></text:p>
          </table:table-cell>
          <table:table-cell office:value-type="string" table:style-name="tablecell">
            <text:p text:style-name="tablealignleft"> Максимальный пикет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minstation" text:style-name="Internet_20_link" text:visited-style-name="Visited_20_Internet_20_Link">MinStation</text:a></text:p>
          </table:table-cell>
          <table:table-cell office:value-type="string" table:style-name="tablecell">
            <text:p text:style-name="tablealignleft"> Минимальный пикет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transition" text:style-name="Internet_20_link" text:visited-style-name="Visited_20_Internet_20_Link">Tran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add_topomatic.alg.prf.profilenode" text:style-name="Internet_20_link" text:visited-style-name="Visited_20_Internet_20_Link">Add(ProfileNode)</text:a></text:p>
          </table:table-cell>
          <table:table-cell office:value-type="string" table:style-name="tablecell">
            <text:p text:style-name="tablealignleft"> Добавить узел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роф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ontains_topomatic.alg.prf.profilenode" text:style-name="Internet_20_link" text:visited-style-name="Visited_20_Internet_20_Link">Contains(ProfileNode)</text:a></text:p>
          </table:table-cell>
          <table:table-cell office:value-type="string" table:style-name="tablecell">
            <text:p text:style-name="tablealignleft"> Проверяет, содержит узел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opyto_arr_topomatic.alg.prf.profilenode_system.int32" text:style-name="Internet_20_link" text:visited-style-name="Visited_20_Internet_20_Link">CopyTo(ProfileNode[], Int32)</text:a></text:p>
          </table:table-cell>
          <table:table-cell office:value-type="string" table:style-name="tablecell">
            <text:p text:style-name="tablealignleft"> Копирует в массив узлов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firstnode_system.double" text:style-name="Internet_20_link" text:visited-style-name="Visited_20_Internet_20_Link">FindFirstNode(Double)</text:a></text:p>
          </table:table-cell>
          <table:table-cell office:value-type="string" table:style-name="tablecell">
            <text:p text:style-name="tablealignleft"> Находит индекс первого ближайшего узла справа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lastnode_system.double" text:style-name="Internet_20_link" text:visited-style-name="Visited_20_Internet_20_Link">FindLastNode(Double)</text:a></text:p>
          </table:table-cell>
          <table:table-cell office:value-type="string" table:style-name="tablecell">
            <text:p text:style-name="tablealignleft"> Находит индекс последнего ближайшего узла справа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left"> Находит все возможные ближайшие слева узлы профиля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stations_system.boolean" text:style-name="Internet_20_link" text:visited-style-name="Visited_20_Internet_20_Link">GetStations(Boolean)</text:a></text:p>
          </table:table-cell>
          <table:table-cell office:value-type="string" table:style-name="tablecell">
            <text:p text:style-name="tablealignleft"> Получает список пикетов профиля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system.collections.generic.list_1" text:style-name="Internet_20_link" text:visited-style-name="Visited_20_Internet_20_Link">GetY(Double, List&lt;Double&gt;)</text:a></text:p>
          </table:table-cell>
          <table:table-cell office:value-type="string" table:style-name="tablecell">
            <text:p text:style-name="tablealignleft"> Получает список отметок по профилю на пикете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system.collections.generic.list_1" text:style-name="Internet_20_link" text:visited-style-name="Visited_20_Internet_20_Link">GetY(Double, List&lt;KeyValuePair`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>
            <text:p text:style-name="tablealignleft"> Получает максимальную (самую высокую) отметку профиля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ndexof_topomatic.alg.prf.profilenode" text:style-name="Internet_20_link" text:visited-style-name="Visited_20_Internet_20_Link">IndexOf(ProfileNode)</text:a></text:p>
          </table:table-cell>
          <table:table-cell office:value-type="string" table:style-name="tablecell">
            <text:p text:style-name="tablealignleft"> Возвращает индекс узла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nsert_system.int32_topomatic.alg.prf.profilenode" text:style-name="Internet_20_link" text:visited-style-name="Visited_20_Internet_20_Link">Insert(Int32, ProfileNode)</text:a></text:p>
          </table:table-cell>
          <table:table-cell office:value-type="string" table:style-name="tablecell">
            <text:p text:style-name="tablealignleft"> Вставить узел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remove_topomatic.alg.prf.profilenode" text:style-name="Internet_20_link" text:visited-style-name="Visited_20_Internet_20_Link">Remove(ProfileNode)</text:a></text:p>
          </table:table-cell>
          <table:table-cell office:value-type="string" table:style-name="tablecell">
            <text:p text:style-name="tablealignleft"> Удалить узе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узел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taticprofile</dc:title>
  </office:meta>
</office:document-meta>
</file>