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rf.transition.isdynamicearth"/><text:bookmark-start text:name="__RefHeading___свойство_transition.isdynamicearth_1"/><text:bookmark-start text:name="свойство_transition.isdynamicearth"/>Свойство Transition.IsDynamicEarth<text:bookmark-end text:name="__RefHeading___свойство_transition.isdynamicearth_1"/><text:bookmark-end text:name="свойство_transition.isdynamicearth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rf" text:style-name="Internet_20_link" text:visited-style-name="Visited_20_Internet_20_Link">Topomatic.Alg.Prf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bool</text:span> IsDynamicEarth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rf.transition.isdynamicearth</dc:title>
  </office:meta>
</office:document-meta>
</file>