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transition.staticeg"/><text:bookmark-start text:name="__RefHeading___свойство_transition.staticeg_1"/><text:bookmark-start text:name="свойство_transition.staticeg"/>Свойство Transition.StaticEg<text:bookmark-end text:name="__RefHeading___свойство_transition.staticeg_1"/><text:bookmark-end text:name="свойство_transition.staticeg"/></text:h>
      <text:p text:style-name="Text_20_body"> Черный профиль по ос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aticProfile StaticE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transition.staticeg</dc:title>
  </office:meta>
</office:document-meta>
</file>