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ystemclasses.objectinspectionhelpers.rcategoryattribute"/><text:bookmark-start text:name="__RefHeading___класс_rcategoryattribute_1"/><text:bookmark-start text:name="класс_rcategoryattribute"/>Класс RCategoryAttribute<text:bookmark-end text:name="__RefHeading___класс_rcategoryattribute_1"/><text:bookmark-end text:name="класс_r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ystemclasses.objectinspectionhelpers" text:style-name="Internet_20_link" text:visited-style-name="Visited_20_Internet_20_Link">Topomatic.Alg.Rail.SystemClasses.ObjectInspectionHelper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Alg.Rail.SystemClasses.ObjectInspectionHelpers.R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ystemclasses.objectinspectionhelpers.rcategoryattribute</dc:title>
  </office:meta>
</office:document-meta>
</file>