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style.defaulturbstyle"/><text:bookmark-start text:name="__RefHeading___класс_defaulturbstyle_1"/><text:bookmark-start text:name="класс_defaulturbstyle"/>Класс DefaultUrbStyle<text:bookmark-end text:name="__RefHeading___класс_defaulturbstyle_1"/><text:bookmark-end text:name="класс_defaulturb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style" text:style-name="Internet_20_link" text:visited-style-name="Visited_20_Internet_20_Link">Topomatic.Alg.Road.Styl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Road.Style.DefaultUrb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efaultUrb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defaulturbstyle..ctor_topomatic.alg.style.alignmentstyle" text:style-name="Internet_20_link" text:visited-style-name="Visited_20_Internet_20_Link">DefaultUrb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defaulturb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style.defaulturbstyle</dc:title>
  </office:meta>
</office:document-meta>
</file>