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"/><text:bookmark-start text:name="__RefHeading___пространство_имен_topomatic.alg.runtime_1"/><text:bookmark-start text:name="пространство_имен_topomatic.alg.runtime"/>Пространство имен Topomatic.Alg.Runtime<text:bookmark-end text:name="__RefHeading___пространство_имен_topomatic.alg.runtime_1"/><text:bookmark-end text:name="пространство_имен_topomatic.alg.runtime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goldbinaryserializer" text:style-name="Internet_20_link" text:visited-style-name="Visited_20_Internet_20_Link">AgOldBinarySerializ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" text:style-name="Internet_20_link" text:visited-style-name="Visited_20_Internet_20_Link">AlgOldBinarySerializ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poundlineexploder" text:style-name="Internet_20_link" text:visited-style-name="Visited_20_Internet_20_Link">CompoundLineExplo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dwleditor" text:style-name="Internet_20_link" text:visited-style-name="Visited_20_Internet_20_Link">CrsDwl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" text:style-name="Internet_20_link" text:visited-style-name="Visited_20_Internet_20_Link">CrsPara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sectionsoldbinaryserializer" text:style-name="Internet_20_link" text:visited-style-name="Visited_20_Internet_20_Link">CrsSectionsOldBinarySerializ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fixedpointsoldbinaryserializer" text:style-name="Internet_20_link" text:visited-style-name="Visited_20_Internet_20_Link">FixedPointsOldBinarySerializ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dwleditor" text:style-name="Internet_20_link" text:visited-style-name="Visited_20_Internet_20_Link">MockupDwl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del" text:style-name="Internet_20_link" text:visited-style-name="Visited_20_Internet_20_Link">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noldbinaryserializer" text:style-name="Internet_20_link" text:visited-style-name="Visited_20_Internet_20_Link">PlnOldBinarySerializ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hotypeconveter" text:style-name="Internet_20_link" text:visited-style-name="Visited_20_Internet_20_Link">PltHOTypeConve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fdwleditor" text:style-name="Internet_20_link" text:visited-style-name="Visited_20_Internet_20_Link">PrfDwl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ofileoldbinaryserializer" text:style-name="Internet_20_link" text:visited-style-name="Visited_20_Internet_20_Link">ProfileOldBinarySerializ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ojectprofileoldbinaryserializer" text:style-name="Internet_20_link" text:visited-style-name="Visited_20_Internet_20_Link">ProjectProfileOldBinarySerializ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stationingoldbinaryserializer" text:style-name="Internet_20_link" text:visited-style-name="Visited_20_Internet_20_Link">RailStationingOldBinarySerializ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comparer" text:style-name="Internet_20_link" text:visited-style-name="Visited_20_Internet_20_Link">RailTpkItem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stationingserializer" text:style-name="Internet_20_link" text:visited-style-name="Visited_20_Internet_20_Link">RoadStationingSerializ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tpkitemcomparer" text:style-name="Internet_20_link" text:visited-style-name="Visited_20_Internet_20_Link">RoadTpkItem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tioningoldbinaryserializer" text:style-name="Internet_20_link" text:visited-style-name="Visited_20_Internet_20_Link">StationingOldBinarySerializ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emplatebuilder" text:style-name="Internet_20_link" text:visited-style-name="Visited_20_Internet_20_Link">TemplateBui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emplategenerator" text:style-name="Internet_20_link" text:visited-style-name="Visited_20_Internet_20_Link">TemplateGene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rcdbfreader" text:style-name="Internet_20_link" text:visited-style-name="Visited_20_Internet_20_Link">TrcDbfR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rcoldbinaryserializer" text:style-name="Internet_20_link" text:visited-style-name="Visited_20_Internet_20_Link">TrcOldBinarySerializ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3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record" text:style-name="Internet_20_link" text:visited-style-name="Visited_20_Internet_20_Link">RailReco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4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" text:style-name="Internet_20_link" text:visited-style-name="Visited_20_Internet_20_Link">RailTpk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5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record" text:style-name="Internet_20_link" text:visited-style-name="Visited_20_Internet_20_Link">RoadReco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6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tpkitem" text:style-name="Internet_20_link" text:visited-style-name="Visited_20_Internet_20_Link">RoadTpkIt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hotype" text:style-name="Internet_20_link" text:visited-style-name="Visited_20_Internet_20_Link">HO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ogramtype" text:style-name="Internet_20_link" text:visited-style-name="Visited_20_Internet_20_Link">Program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</dc:title>
  </office:meta>
</office:document-meta>
</file>