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dialogs.algpropertiesdlg"/><text:bookmark-start text:name="__RefHeading___класс_algpropertiesdlg_1"/><text:bookmark-start text:name="класс_algpropertiesdlg"/>Класс AlgPropertiesDlg<text:bookmark-end text:name="__RefHeading___класс_algpropertiesdlg_1"/><text:bookmark-end text:name="класс_algproperties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dialogs" text:style-name="Internet_20_link" text:visited-style-name="Visited_20_Internet_20_Link">Topomatic.Alg.Runtime.Dialo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Alg.Runtime.Dialogs.AlgProperties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gProperties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propertiesdlg..ctor" text:style-name="Internet_20_link" text:visited-style-name="Visited_20_Internet_20_Link">AlgPropertiesDlg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propertiesdlg..ctor_topomatic.alg.runtime.dialogs.createalignmentparams" text:style-name="Internet_20_link" text:visited-style-name="Visited_20_Internet_20_Link">AlgPropertiesDlg(CreateAlignmentParam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propertiesdlg.folderuri" text:style-name="Internet_20_link" text:visited-style-name="Visited_20_Internet_20_Link">FolderUri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propertiesdlg.prms" text:style-name="Internet_20_link" text:visited-style-name="Visited_20_Internet_20_Link">Pr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propertiesdlg.tcmain" text:style-name="Internet_20_link" text:visited-style-name="Visited_20_Internet_20_Link">tcMa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propertiesdlg.tpcmr" text:style-name="Internet_20_link" text:visited-style-name="Visited_20_Internet_20_Link">tpCM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propertiesdlg.tpcuttingsurfaces" text:style-name="Internet_20_link" text:visited-style-name="Visited_20_Internet_20_Link">tpCuttingSurfa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dialogs.algpropertiesdlg.tpgeneral" text:style-name="Internet_20_link" text:visited-style-name="Visited_20_Internet_20_Link">tpGeneral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dialogs.algpropertiesdlg</dc:title>
  </office:meta>
</office:document-meta>
</file>