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eldegdistance"/><text:bookmark-start text:name="__RefHeading___класс_pltcrsfieldegdistance_1"/><text:bookmark-start text:name="класс_pltcrsfieldegdistance"/>Класс PltCrsFieldEgDistance<text:bookmark-end text:name="__RefHeading___класс_pltcrsfieldegdistance_1"/><text:bookmark-end text:name="класс_pltcrsfieldegdista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eldEgDistan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eldEgDistance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gdistance..ctor" text:style-name="Internet_20_link" text:visited-style-name="Visited_20_Internet_20_Link">PltCrsFieldEgDistan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eldegdistanc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eldegdistance</dc:title>
  </office:meta>
</office:document-meta>
</file>