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tandartvalueproperty"/><text:bookmark-start text:name="__RefHeading___класс_standartvalueproperty_1"/><text:bookmark-start text:name="класс_standartvalueproperty"/>Класс StandartValueProperty<text:bookmark-end text:name="__RefHeading___класс_standartvalueproperty_1"/><text:bookmark-end text:name="класс_standartvalu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Alg.Runtime.Plt.Fields.Prf.StandartValu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ndartValu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andartvalueproperty..ctor_system.reflection.propertyinfo_system.object_arr_system.object_arr_system.string" text:style-name="Internet_20_link" text:visited-style-name="Visited_20_Internet_20_Link">StandartValueProperty(PropertyInfo, Object, Object[]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f0ccc71f5d8053afa64efe8a7d79a8a" text:style-name="Internet_20_link" text:visited-style-name="Visited_20_Internet_20_Link">StandartValueProperty(PropertyInfo, Object, Object[], String[]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74fc2e6a59de171caa82c663d0ee63b" text:style-name="Internet_20_link" text:visited-style-name="Visited_20_Internet_20_Link">StandartValueProperty(PropertyInfo, Object, Object[], IEnumerable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andartvalu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andartvalue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andartvalu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tandartvalueproperty</dc:title>
  </office:meta>
</office:document-meta>
</file>