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wrappers.cipherwrapper"/><text:bookmark-start text:name="__RefHeading___класс_cipherwrapper_1"/><text:bookmark-start text:name="класс_cipherwrapper"/>Класс CipherWrapper<text:bookmark-end text:name="__RefHeading___класс_cipherwrapper_1"/><text:bookmark-end text:name="класс_cipher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wrappers" text:style-name="Internet_20_link" text:visited-style-name="Visited_20_Internet_20_Link">Topomatic.Alg.Runtime.Wrapper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Wrappers.CipherWrapp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ipherWrapp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cipherwrapper..ctor_system.int32_topomatic.smt.semanticrootnode" text:style-name="Internet_20_link" text:visited-style-name="Visited_20_Internet_20_Link">CipherWrapper(Int32, SemanticRootNod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cipherwrapper.areasign" text:style-name="Internet_20_link" text:visited-style-name="Visited_20_Internet_20_Link">AreaSig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cipherwrapper.cipher" text:style-name="Internet_20_link" text:visited-style-name="Visited_20_Internet_20_Link">Ciph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cipherwrapper.code" text:style-name="Internet_20_link" text:visited-style-name="Visited_20_Internet_20_Link">C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cipherwrapper.splitbyglglayers" text:style-name="Internet_20_link" text:visited-style-name="Visited_20_Internet_20_Link">SplitByGlgLayer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cipherwrapper.volume" text:style-name="Internet_20_link" text:visited-style-name="Visited_20_Internet_20_Link">Volu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wrappers.cipherwrapper</dc:title>
  </office:meta>
</office:document-meta>
</file>