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algbasestationing.stationtostring_system.double"/><text:bookmark-start text:name="__RefHeading___метод_algbasestationing.stationtostring_double_1"/><text:bookmark-start text:name="метод_algbasestationing.stationtostring_double"/>Метод AlgBaseStationing.StationToString(Double)<text:bookmark-end text:name="__RefHeading___метод_algbasestationing.stationtostring_double_1"/><text:bookmark-end text:name="метод_algbasestationing.stationto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StationToString<text:span text:style-name="highlight_br0">(</text:span>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algbasestationing.stationtostring_system.double</dc:title>
  </office:meta>
</office:document-meta>
</file>