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algbasestationing.trystringtostation_system.string_ref_system.double"/><text:bookmark-start text:name="__RefHeading___метод_algbasestationing.trystringtostation_string_double_1"/><text:bookmark-start text:name="метод_algbasestationing.trystringtostation_string_double"/>Метод AlgBaseStationing.TryStringToStation(String, Double)<text:bookmark-end text:name="__RefHeading___метод_algbasestationing.trystringtostation_string_double_1"/><text:bookmark-end text:name="метод_algbasestationing.trystringtostation_string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TryStringToStation<text:span text:style-name="highlight_br0">(</text:span><text:span text:style-name="highlight_kw4">string</text:span> <text:span text:style-name="highlight_kw1">value</text:span>, <text:span text:style-name="highlight_kw1">out</text:span> <text:span text:style-name="highlight_kw4">double</text:span> 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algbasestationing.trystringtostation_system.string_ref_system.double</dc:title>
  </office:meta>
</office:document-meta>
</file>