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ialgstationing"/><text:bookmark-start text:name="__RefHeading___интерфейс_ialgstationing_1"/><text:bookmark-start text:name="интерфейс_ialgstationing"/>Интерфейс IAlgStationing<text:bookmark-end text:name="__RefHeading___интерфейс_ialgstationing_1"/><text:bookmark-end text:name="интерфейс_ialgstatio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lgStationing <text:span text:style-name="highlight_sy0">:</text:span> IStgSerializable, IEquatable<text:span text:style-name="highlight_sy0">&lt;</text:span>IAlgStationing<text:span text:style-name="highlight_sy0">&gt;</text:span>, IStationing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canmakedefault" text:style-name="Internet_20_link" text:visited-style-name="Visited_20_Internet_20_Link">CanMake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editeditems" text:style-name="Internet_20_link" text:visited-style-name="Visited_20_Internet_20_Link">Edited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stationlength" text:style-name="Internet_20_link" text:visited-style-name="Visited_20_Internet_20_Link">Station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stations" text:style-name="Internet_20_link" text:visited-style-name="Visited_20_Internet_20_Link">Station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assign_topomatic.alg.stationing.ialgstationing" text:style-name="Internet_20_link" text:visited-style-name="Visited_20_Internet_20_Link">Assign(IAlg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containswhole_system.double" text:style-name="Internet_20_link" text:visited-style-name="Visited_20_Internet_20_Link">ContainsWho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makedefault_system.int32_system.double_system.double" text:style-name="Internet_20_link" text:visited-style-name="Visited_20_Internet_20_Link">MakeDefault(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pktostation_system.int32_system.nullable_1_system.double" text:style-name="Internet_20_link" text:visited-style-name="Visited_20_Internet_20_Link">PkToStation(Int32, Nullable&lt;Char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stationtopk_system.double_ref_system.int32_ref_system.nullable_1_ref_system.double" text:style-name="Internet_20_link" text:visited-style-name="Visited_20_Internet_20_Link">StationToPk(Double, Int32, Nullable`1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stationtopkdecimal_system.double_ref_system.int32_ref_system.nullable_1_ref_system.double" text:style-name="Internet_20_link" text:visited-style-name="Visited_20_Internet_20_Link">StationToPkDecimal(Double, Int32, Nullable`1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stationtostring_system.double" text:style-name="Internet_20_link" text:visited-style-name="Visited_20_Internet_20_Link">StationToString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stationtostring_system.double_system.double" text:style-name="Internet_20_link" text:visited-style-name="Visited_20_Internet_20_Link">StationToString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stationtostring_system.double_system.int32_system.boolean_ref_system.string_ref_system.string" text:style-name="Internet_20_link" text:visited-style-name="Visited_20_Internet_20_Link">StationToString(Double, Int32, Boolean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stationtostring_system.double_ref_system.string_ref_system.string" text:style-name="Internet_20_link" text:visited-style-name="Visited_20_Internet_20_Link">StationToString(Double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stringtostation_system.string" text:style-name="Internet_20_link" text:visited-style-name="Visited_20_Internet_20_Link">StringToStatio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stringtostation_system.string_system.string" text:style-name="Internet_20_link" text:visited-style-name="Visited_20_Internet_20_Link">StringToStation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stringtostation_system.string_ref_system.double_ref_system.double" text:style-name="Internet_20_link" text:visited-style-name="Visited_20_Internet_20_Link">StringToStation(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trypktostation_system.int32_system.nullable_1_system.double_ref_system.double" text:style-name="Internet_20_link" text:visited-style-name="Visited_20_Internet_20_Link">TryPkToStation(Int32, Nullable&lt;Char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trystringtostation_system.string_ref_system.double_ref_system.double" text:style-name="Internet_20_link" text:visited-style-name="Visited_20_Internet_20_Link">TryStringToStation(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trystringtostation_system.string_ref_system.double" text:style-name="Internet_20_link" text:visited-style-name="Visited_20_Internet_20_Link">TryStringToStation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ialgstationing.trystringtostation_system.string_system.string_ref_system.double" text:style-name="Internet_20_link" text:visited-style-name="Visited_20_Internet_20_Link">TryStringToStation(String, String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ialgstationing</dc:title>
  </office:meta>
</office:document-meta>
</file>