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"/><text:bookmark-start text:name="__RefHeading___пространство_имен_topomatic.cad.foundation_1"/><text:bookmark-start text:name="пространство_имен_topomatic.cad.foundation"/>Пространство имен Topomatic.Cad.Foundation<text:bookmark-end text:name="__RefHeading___пространство_имен_topomatic.cad.foundation_1"/><text:bookmark-end text:name="пространство_имен_topomatic.cad.foundatio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" text:style-name="Internet_20_link" text:visited-style-name="Visited_20_Internet_20_Link">Ang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item" text:style-name="Internet_20_link" text:visited-style-name="Visited_20_Internet_20_Link">Arc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asefloatconverter" text:style-name="Internet_20_link" text:visited-style-name="Visited_20_Internet_20_Link">BaseFloat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aseoverlayoperation" text:style-name="Internet_20_link" text:visited-style-name="Visited_20_Internet_20_Link">BaseOverlay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entleyottmansegment" text:style-name="Internet_20_link" text:visited-style-name="Visited_20_Internet_20_Link">BentleyOttman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" text:style-name="Internet_20_link" text:visited-style-name="Visited_20_Internet_20_Link">BoundingFrust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" text:style-name="Internet_20_link" text:visited-style-name="Visited_20_Internet_20_Link">Cad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library" text:style-name="Internet_20_link" text:visited-style-name="Visited_20_Internet_20_Link">Cad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" text:style-name="Internet_20_link" text:visited-style-name="Visited_20_Internet_20_Link">CadP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penwrapper" text:style-name="Internet_20_link" text:visited-style-name="Visited_20_Internet_20_Link">CadPen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asslist" text:style-name="Internet_20_link" text:visited-style-name="Visited_20_Internet_20_Link">Class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ipperexception" text:style-name="Internet_20_link" text:visited-style-name="Visited_20_Internet_20_Link">clipperExce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item" text:style-name="Internet_20_link" text:visited-style-name="Visited_20_Internet_20_Link">Clothoid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solvelibrary" text:style-name="Internet_20_link" text:visited-style-name="Visited_20_Internet_20_Link">ClotSolveLibr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ilerstate" text:style-name="Internet_20_link" text:visited-style-name="Visited_20_Internet_20_Link">Compiler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" text:style-name="Internet_20_link" text:visited-style-name="Visited_20_Internet_20_Link">Compound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extentions" text:style-name="Internet_20_link" text:visited-style-name="Visited_20_Internet_20_Link">CompoundLine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oundlineindex" text:style-name="Internet_20_link" text:visited-style-name="Visited_20_Internet_20_Link">CompoundLine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hash_1" text:style-name="Internet_20_link" text:visited-style-name="Visited_20_Internet_20_Link">CoordsHash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ordsjoiner_1" text:style-name="Internet_20_link" text:visited-style-name="Visited_20_Internet_20_Link">CoordsJoiner&lt;T&gt;</text:a></text:p>
          </table:table-cell>
          <table:table-cell office:value-type="string" table:style-name="tablecell">
            <text:p text:style-name="tablealignleft"> Сортирует координаты и ПРЕОБРАЗУЕТ их с заданной точностью Гарантирует, что после вызова JoinCoords расстояние каждая точка будет отличаться как минимум на Eps, а все одинаковые точки будут рав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equalitycomparer_1" text:style-name="Internet_20_link" text:visited-style-name="Visited_20_Internet_20_Link">DefaultEqualityCompar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" text:style-name="Internet_20_link" text:visited-style-name="Visited_20_Internet_20_Link">Default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criptor" text:style-name="Internet_20_link" text:visited-style-name="Visited_20_Internet_20_Link">Descrip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mpatableraster" text:style-name="Internet_20_link" text:visited-style-name="Visited_20_Internet_20_Link">DeviceCompatableRas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" text:style-name="Internet_20_link" text:visited-style-name="Visited_20_Internet_20_Link">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" text:style-name="Internet_20_link" text:visited-style-name="Visited_20_Internet_20_Link">DeviceRe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" text:style-name="Internet_20_link" text:visited-style-name="Visited_20_Internet_20_Link">FastIntervalSearcher</text:a></text:p>
          </table:table-cell>
          <table:table-cell office:value-type="string" table:style-name="tablecell">
            <text:p text:style-name="tablealignleft"> Выполняет быстрый поиск отрезков в заданном квадрате сетки возвращает индексы конца элементов (то есть value может находиться в промежутке от [i - 1] до [i]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ilerasterreference" text:style-name="Internet_20_link" text:visited-style-name="Visited_20_Internet_20_Link">FileRaster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loatconverter" text:style-name="Internet_20_link" text:visited-style-name="Visited_20_Internet_20_Link">Float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ontmanager" text:style-name="Internet_20_link" text:visited-style-name="Visited_20_Internet_20_Link">Font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jk" text:style-name="Internet_20_link" text:visited-style-name="Visited_20_Internet_20_Link">Gj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graphicresource" text:style-name="Internet_20_link" text:visited-style-name="Visited_20_Internet_20_Link">GraphicRe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extentions" text:style-name="Internet_20_link" text:visited-style-name="Visited_20_Internet_20_Link">IGraphics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" text:style-name="Internet_20_link" text:visited-style-name="Visited_20_Internet_20_Link">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comparer_1" text:style-name="Internet_20_link" text:visited-style-name="Visited_20_Internet_20_Link">ItemCompar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_1" text:style-name="Internet_20_link" text:visited-style-name="Visited_20_Internet_20_Link">Join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2dsegments" text:style-name="Internet_20_link" text:visited-style-name="Visited_20_Internet_20_Link">Joiner2DSegments</text:a></text:p>
          </table:table-cell>
          <table:table-cell office:value-type="string" table:style-name="tablecell">
            <text:p text:style-name="tablealignleft"> Предназначен для создания списка сегментов Vector2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3dsegments" text:style-name="Internet_20_link" text:visited-style-name="Visited_20_Internet_20_Link">Joiner3DSegments</text:a></text:p>
          </table:table-cell>
          <table:table-cell office:value-type="string" table:style-name="tablecell">
            <text:p text:style-name="tablealignleft"> Предназначен для создания списка сегментов Vector3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" text:style-name="Internet_20_link" text:visited-style-name="Visited_20_Internet_20_Link">JoinerSegments&lt;T&gt;</text:a></text:p>
          </table:table-cell>
          <table:table-cell office:value-type="string" table:style-name="tablecell">
            <text:p text:style-name="tablealignleft"> Предназначен для работы с Joiner Сохраняет каждую координату в отдельный список, после этого сортирует их с заданной точностью Гарантирует, что расстояние каждая координата будет отличаться как минимум на Eps, а все одинаковые координаты будут рав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comparer_1" text:style-name="Internet_20_link" text:visited-style-name="Visited_20_Internet_20_Link">JoinSegmentCompar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" text:style-name="Internet_20_link" text:visited-style-name="Visited_20_Internet_20_Link">LinetypePatter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item" text:style-name="Internet_20_link" text:visited-style-name="Visited_20_Internet_20_Link">LinetypePattern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kstationing" text:style-name="Internet_20_link" text:visited-style-name="Visited_20_Internet_20_Link">LinkStatio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" text:style-name="Internet_20_link" text:visited-style-name="Visited_20_Internet_20_Link">ManagedBuff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hhelper" text:style-name="Internet_20_link" text:visited-style-name="Visited_20_Internet_20_Link">MathHel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nodesequalitycomparer" text:style-name="Internet_20_link" text:visited-style-name="Visited_20_Internet_20_Link">Nodes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bjectsdisjointerargs" text:style-name="Internet_20_link" text:visited-style-name="Visited_20_Internet_20_Link">ObjectsDisjointer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tlib" text:style-name="Internet_20_link" text:visited-style-name="Visited_20_Internet_20_Link">OptLi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verlayoperation" text:style-name="Internet_20_link" text:visited-style-name="Visited_20_Internet_20_Link">Overlay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rabolaitem" text:style-name="Internet_20_link" text:visited-style-name="Visited_20_Internet_20_Link">Parabola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athlistextentions" text:style-name="Internet_20_link" text:visited-style-name="Visited_20_Internet_20_Link">PathList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peration" text:style-name="Internet_20_link" text:visited-style-name="Visited_20_Internet_20_Link">Polygon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" text:style-name="Internet_20_link" text:visited-style-name="Visited_20_Internet_20_Link">PolygonOverl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sclipper" text:style-name="Internet_20_link" text:visited-style-name="Visited_20_Internet_20_Link">PolygonsCli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" text:style-name="Internet_20_link" text:visited-style-name="Visited_20_Internet_20_Link">Polylin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3dstationingcurve" text:style-name="Internet_20_link" text:visited-style-name="Visited_20_Internet_20_Link">Polyline3DStationingCur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lineextentions" text:style-name="Internet_20_link" text:visited-style-name="Visited_20_Internet_20_Link">Polyline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" text:style-name="Internet_20_link" text:visited-style-name="Visited_20_Internet_20_Link">Raster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llection" text:style-name="Internet_20_link" text:visited-style-name="Visited_20_Internet_20_Link">RasterBlock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blockcontroller" text:style-name="Internet_20_link" text:visited-style-name="Visited_20_Internet_20_Link">RasterBlock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nt" text:style-name="Internet_20_link" text:visited-style-name="Visited_20_Internet_20_Link">Shape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form" text:style-name="Internet_20_link" text:visited-style-name="Visited_20_Internet_20_Link">Shape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reader" text:style-name="Internet_20_link" text:visited-style-name="Visited_20_Internet_20_Link">ShpR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ptextreader" text:style-name="Internet_20_link" text:visited-style-name="Visited_20_Internet_20_Link">ShpTextR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xreader" text:style-name="Internet_20_link" text:visited-style-name="Visited_20_Internet_20_Link">ShxR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polyline" text:style-name="Internet_20_link" text:visited-style-name="Visited_20_Internet_20_Link">Single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_1" text:style-name="Internet_20_link" text:visited-style-name="Visited_20_Internet_20_Link">SkipList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exception" text:style-name="Internet_20_link" text:visited-style-name="Visited_20_Internet_20_Link">skiplistExce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node_1" text:style-name="Internet_20_link" text:visited-style-name="Visited_20_Internet_20_Link">SkipNode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provider" text:style-name="Internet_20_link" text:visited-style-name="Visited_20_Internet_20_Link">StateElevation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comparer_1" text:style-name="Internet_20_link" text:visited-style-name="Visited_20_Internet_20_Link">StatusCompare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raightitem" text:style-name="Internet_20_link" text:visited-style-name="Visited_20_Internet_20_Link">Straigh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" text:style-name="Internet_20_link" text:visited-style-name="Visited_20_Internet_20_Link">TCli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perbase" text:style-name="Internet_20_link" text:visited-style-name="Visited_20_Internet_20_Link">TClipper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point" text:style-name="Internet_20_link" text:visited-style-name="Visited_20_Internet_20_Link">TDoubl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oublerect" text:style-name="Internet_20_link" text:visited-style-name="Visited_20_Internet_20_Link">TDouble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" text:style-name="Internet_20_link" text:visited-style-name="Visited_20_Internet_20_Link">T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" text:style-name="Internet_20_link" text:visited-style-name="Visited_20_Internet_20_Link">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intersectnode" text:style-name="Internet_20_link" text:visited-style-name="Visited_20_Internet_20_Link">TIntersect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joinrec" text:style-name="Internet_20_link" text:visited-style-name="Visited_20_Internet_20_Link">TJoinRe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localminima" text:style-name="Internet_20_link" text:visited-style-name="Visited_20_Internet_20_Link">TLocalMinim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" text:style-name="Internet_20_link" text:visited-style-name="Visited_20_Internet_20_Link">TPolyP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scanbeam" text:style-name="Internet_20_link" text:visited-style-name="Visited_20_Internet_20_Link">TScanbe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unmanagedbuffer" text:style-name="Internet_20_link" text:visited-style-name="Visited_20_Internet_20_Link">Unmanaged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lueconverter" text:style-name="Internet_20_link" text:visited-style-name="Visited_20_Internet_20_Link">Valu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riationbentleyottmanalgorithm_1" text:style-name="Internet_20_link" text:visited-style-name="Visited_20_Internet_20_Link">VariationBentleyOttmanAlgorithm&lt;T&gt;</text:a></text:p>
          </table:table-cell>
          <table:table-cell office:value-type="string" table:style-name="tablecell">
            <text:p text:style-name="tablealignleft"> Реализация упрощенного алгоритма Bentley-Ottman (1979) Поддерживает вертикальные отрезки и возможность пересечения в одной точке отрезков в количестве больше двух Работает немного медленне, в худшем случа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hash" text:style-name="Internet_20_link" text:visited-style-name="Visited_20_Internet_20_Link">Vector2DCoordsH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coordsjoiner" text:style-name="Internet_20_link" text:visited-style-name="Visited_20_Internet_20_Link">Vector2DCoordsJoiner</text:a></text:p>
          </table:table-cell>
          <table:table-cell office:value-type="string" table:style-name="tablecell">
            <text:p text:style-name="tablealignleft"> Предназначен для создания списка координат Vector2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equalitycomparer" text:style-name="Internet_20_link" text:visited-style-name="Visited_20_Internet_20_Link">Vector2D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equalitycomparer" text:style-name="Internet_20_link" text:visited-style-name="Visited_20_Internet_20_Link">Vector2D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equalitycomparer" text:style-name="Internet_20_link" text:visited-style-name="Visited_20_Internet_20_Link">Vector2DEqualit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joiner" text:style-name="Internet_20_link" text:visited-style-name="Visited_20_Internet_20_Link">Vector2DJo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coordshash" text:style-name="Internet_20_link" text:visited-style-name="Visited_20_Internet_20_Link">Vector3DCoordsH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coordsjoiner" text:style-name="Internet_20_link" text:visited-style-name="Visited_20_Internet_20_Link">Vector3DCoordsJoiner</text:a></text:p>
          </table:table-cell>
          <table:table-cell office:value-type="string" table:style-name="tablecell">
            <text:p text:style-name="tablealignleft"> Предназначен для создания списка координат Vector3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rtexbuffer" text:style-name="Internet_20_link" text:visited-style-name="Visited_20_Internet_20_Link">Vertex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olumeoperation" text:style-name="Internet_20_link" text:visited-style-name="Visited_20_Internet_20_Link">VolumeOper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segment" text:style-name="Internet_20_link" text:visited-style-name="Visited_20_Internet_20_Link">Arc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2d" text:style-name="Internet_20_link" text:visited-style-name="Visited_20_Internet_20_Link">BoundingBox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box3d" text:style-name="Internet_20_link" text:visited-style-name="Visited_20_Internet_20_Link">BoundingBox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2d" text:style-name="Internet_20_link" text:visited-style-name="Visited_20_Internet_20_Link">BoundingSphere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" text:style-name="Internet_20_link" text:visited-style-name="Visited_20_Internet_20_Link">BoundingSpher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2d" text:style-name="Internet_20_link" text:visited-style-name="Visited_20_Internet_20_Link">BugleVector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glevector3d" text:style-name="Internet_20_link" text:visited-style-name="Visited_20_Internet_20_Link">BugleVector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color" text:style-name="Internet_20_link" text:visited-style-name="Visited_20_Internet_20_Link">CadColor</text:a></text:p>
          </table:table-cell>
          <table:table-cell office:value-type="string" table:style-name="tablecell">
            <text:p text:style-name="tablealignleft"> Структура, представляющая цвет AutoCAD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edge_1" text:style-name="Internet_20_link" text:visited-style-name="Visited_20_Internet_20_Link">Edge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_1" text:style-name="Internet_20_link" text:visited-style-name="Visited_20_Internet_20_Link">Item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segment_1" text:style-name="Internet_20_link" text:visited-style-name="Visited_20_Internet_20_Link">JoinSegment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2d" text:style-name="Internet_20_link" text:visited-style-name="Visited_20_Internet_20_Link">Line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3d" text:style-name="Internet_20_link" text:visited-style-name="Visited_20_Internet_20_Link">Lin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segment" text:style-name="Internet_20_link" text:visited-style-name="Visited_20_Internet_20_Link">Line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ipmapinformation" text:style-name="Internet_20_link" text:visited-style-name="Visited_20_Internet_20_Link">MipMap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" text:style-name="Internet_20_link" text:visited-style-name="Visited_20_Internet_20_Link">Pla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2d" text:style-name="Internet_20_link" text:visited-style-name="Visited_20_Internet_20_Link">Ray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y3d" text:style-name="Internet_20_link" text:visited-style-name="Visited_20_Internet_20_Link">Ray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ctangled" text:style-name="Internet_20_link" text:visited-style-name="Visited_20_Internet_20_Link">Rectang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inglebugledvector" text:style-name="Internet_20_link" text:visited-style-name="Visited_20_Internet_20_Link">SingleBugledV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pliteditem" text:style-name="Internet_20_link" text:visited-style-name="Visited_20_Internet_20_Link">Splited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value" text:style-name="Internet_20_link" text:visited-style-name="Visited_20_Internet_20_Link">StateElevatio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1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_1" text:style-name="Internet_20_link" text:visited-style-name="Visited_20_Internet_20_Link">Status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le3d" text:style-name="Internet_20_link" text:visited-style-name="Visited_20_Internet_20_Link">Triangl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d" text:style-name="Internet_20_link" text:visited-style-name="Visited_20_Internet_20_Link">Vector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2f" text:style-name="Internet_20_link" text:visited-style-name="Visited_20_Internet_20_Link">Vector2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d" text:style-name="Internet_20_link" text:visited-style-name="Visited_20_Internet_20_Link">Vector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3f" text:style-name="Internet_20_link" text:visited-style-name="Visited_20_Internet_20_Link">Vector3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2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4d" text:style-name="Internet_20_link" text:visited-style-name="Visited_20_Internet_20_Link">Vector4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2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boundedobject" text:style-name="Internet_20_link" text:visited-style-name="Visited_20_Internet_20_Link">IBound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2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hord" text:style-name="Internet_20_link" text:visited-style-name="Visited_20_Internet_20_Link">ICho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2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hordcurve" text:style-name="Internet_20_link" text:visited-style-name="Visited_20_Internet_20_Link">IChordCur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2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loredobject" text:style-name="Internet_20_link" text:visited-style-name="Visited_20_Internet_20_Link">IColored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mpoundlinearobject" text:style-name="Internet_20_link" text:visited-style-name="Visited_20_Internet_20_Link">ICompoundLinear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nsole" text:style-name="Internet_20_link" text:visited-style-name="Visited_20_Internet_20_Link">ICons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urve" text:style-name="Internet_20_link" text:visited-style-name="Visited_20_Internet_20_Link">ICur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elevationprovider" text:style-name="Internet_20_link" text:visited-style-name="Visited_20_Internet_20_Link">IElevation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graphics" text:style-name="Internet_20_link" text:visited-style-name="Visited_20_Internet_20_Link">I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linearobject" text:style-name="Internet_20_link" text:visited-style-name="Visited_20_Internet_20_Link">ILinear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" text:style-name="Internet_20_link" text:visited-style-name="Visited_20_Internet_20_Link">IObjectDisjo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pointobject" text:style-name="Internet_20_link" text:visited-style-name="Visited_20_Internet_20_Link">IPoint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polyline3d" text:style-name="Internet_20_link" text:visited-style-name="Visited_20_Internet_20_Link">IPolylin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3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asterreference" text:style-name="Internet_20_link" text:visited-style-name="Visited_20_Internet_20_Link">IRaster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4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relativeangle" text:style-name="Internet_20_link" text:visited-style-name="Visited_20_Internet_20_Link">IRelative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4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stateelevationproviderfactory" text:style-name="Internet_20_link" text:visited-style-name="Visited_20_Internet_20_Link">IStateElevationProviderFact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4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stationingcurve" text:style-name="Internet_20_link" text:visited-style-name="Visited_20_Internet_20_Link">IStationingCur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4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ransformedobject" text:style-name="Internet_20_link" text:visited-style-name="Visited_20_Internet_20_Link">ITransform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5"/><text:bookmark-start text:name="делегаты"/>Делегаты<text:bookmark-end text:name="__RefHeading___делегаты_5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144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mparefunc_1" text:style-name="Internet_20_link" text:visited-style-name="Visited_20_Internet_20_Link">compareFunc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145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olvefuncdelegate" text:style-name="Internet_20_link" text:visited-style-name="Visited_20_Internet_20_Link">SolveFuncDeleg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146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ectorfunction2" text:style-name="Internet_20_link" text:visited-style-name="Visited_20_Internet_20_Link">VectorFunction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6"/><text:bookmark-start text:name="перечисления"/>Перечисления<text:bookmark-end text:name="__RefHeading___перечисления_6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units" text:style-name="Internet_20_link" text:visited-style-name="Visited_20_Internet_20_Link">AngleUn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pplicablecontour" text:style-name="Internet_20_link" text:visited-style-name="Visited_20_Internet_20_Link">Applicable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raymode" text:style-name="Internet_20_link" text:visited-style-name="Visited_20_Internet_20_Link">Array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ushstyle" text:style-name="Internet_20_link" text:visited-style-name="Visited_20_Internet_20_Link">Brus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iptask" text:style-name="Internet_20_link" text:visited-style-name="Visited_20_Internet_20_Link">ClipT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lothoiddirection" text:style-name="Internet_20_link" text:visited-style-name="Visited_20_Internet_20_Link">Clothoid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ntainmenttype" text:style-name="Internet_20_link" text:visited-style-name="Visited_20_Internet_20_Link">Contain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isplacetype" text:style-name="Internet_20_link" text:visited-style-name="Visited_20_Internet_20_Link">Displa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rawingmode" text:style-name="Internet_20_link" text:visited-style-name="Visited_20_Internet_20_Link">DrawingMode</text:a></text:p>
          </table:table-cell>
          <table:table-cell office:value-type="string" table:style-name="tablecell">
            <text:p text:style-name="tablealignleft"> Режимы рис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edgemark" text:style-name="Internet_20_link" text:visited-style-name="Visited_20_Internet_20_Link">Edge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edgetypesign" text:style-name="Internet_20_link" text:visited-style-name="Visited_20_Internet_20_Link">EdgeTyp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highlightmode" text:style-name="Internet_20_link" text:visited-style-name="Visited_20_Internet_20_Link">Highligh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capjoin" text:style-name="Internet_20_link" text:visited-style-name="Visited_20_Internet_20_Link">LineCapJo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linetypepatternelementtype" text:style-name="Internet_20_link" text:visited-style-name="Visited_20_Internet_20_Link">LinetypePatternEle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eration" text:style-name="Internet_20_link" text:visited-style-name="Visited_20_Internet_20_Link">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peration" text:style-name="Internet_20_link" text:visited-style-name="Visited_20_Internet_20_Link">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rientationtype" text:style-name="Internet_20_link" text:visited-style-name="Visited_20_Internet_20_Link">Orienta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laneintersectiontype" text:style-name="Internet_20_link" text:visited-style-name="Visited_20_Internet_20_Link">PlaneIntersec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filltype" text:style-name="Internet_20_link" text:visited-style-name="Visited_20_Internet_20_Link">PolygonFil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type" text:style-name="Internet_20_link" text:visited-style-name="Visited_20_Internet_20_Link">Polyg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rimitivetype" text:style-name="Internet_20_link" text:visited-style-name="Visited_20_Internet_20_Link">Primitiv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egentype" text:style-name="Internet_20_link" text:visited-style-name="Visited_20_Internet_20_Link">Rege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ectedgesresult" text:style-name="Internet_20_link" text:visited-style-name="Visited_20_Internet_20_Link">SectEdges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dertype" text:style-name="Internet_20_link" text:visited-style-name="Visited_20_Internet_20_Link">Shad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hapetype" text:style-name="Internet_20_link" text:visited-style-name="Visited_20_Internet_20_Link">Shap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plitresult" text:style-name="Internet_20_link" text:visited-style-name="Visited_20_Internet_20_Link">Split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type" text:style-name="Internet_20_link" text:visited-style-name="Visited_20_Internet_20_Link">StateEleva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value_1" text:style-name="Internet_20_link" text:visited-style-name="Visited_20_Internet_20_Link">StatusValue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cliptype" text:style-name="Internet_20_link" text:visited-style-name="Visited_20_Internet_20_Link">TClip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direction" text:style-name="Internet_20_link" text:visited-style-name="Visited_20_Internet_20_Link">T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7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dgeside" text:style-name="Internet_20_link" text:visited-style-name="Visited_20_Internet_20_Link">TEdge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8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justify" text:style-name="Internet_20_link" text:visited-style-name="Visited_20_Internet_20_Link">TextJust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8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extureformat" text:style-name="Internet_20_link" text:visited-style-name="Visited_20_Internet_20_Link">Texture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8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orientationflag" text:style-name="Internet_20_link" text:visited-style-name="Visited_20_Internet_20_Link">TOrientationFl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8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filltype" text:style-name="Internet_20_link" text:visited-style-name="Visited_20_Internet_20_Link">TPolyFil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8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type" text:style-name="Internet_20_link" text:visited-style-name="Visited_20_Internet_20_Link">TPol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8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rotects" text:style-name="Internet_20_link" text:visited-style-name="Visited_20_Internet_20_Link">TProtect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</dc:title>
  </office:meta>
</office:document-meta>
</file>