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contains_topomatic.cad.foundation.vector2d"/><text:bookmark-start text:name="__RefHeading___метод_boundingbox2d.contains_vector2d_1"/><text:bookmark-start text:name="метод_boundingbox2d.contains_vector2d"/>Метод BoundingBox2D.Contains(Vector2D)<text:bookmark-end text:name="__RefHeading___метод_boundingbox2d.contains_vector2d_1"/><text:bookmark-end text:name="метод_boundingbox2d.contains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ntainmentType Contains<text:span text:style-name="highlight_br0">(</text:span>Vector2D 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ntainmenttype" text:style-name="Internet_20_link" text:visited-style-name="Visited_20_Internet_20_Link">Topomatic.Cad.Foundation.Containmen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contains_topomatic.cad.foundation.vector2d</dc:title>
  </office:meta>
</office:document-meta>
</file>