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adlibrary.polygonarea_system.collections.generic.ienumerable_1"/><text:bookmark-start text:name="__RefHeading___метод_cadlibrary.polygonarea_ienumerable_vector2d_1"/><text:bookmark-start text:name="метод_cadlibrary.polygonarea_ienumerable_vector2d"/>Метод CadLibrary.PolygonArea(IEnumerable&lt;Vector2D&gt;)<text:bookmark-end text:name="__RefHeading___метод_cadlibrary.polygonarea_ienumerable_vector2d_1"/><text:bookmark-end text:name="метод_cadlibrary.polygonarea_ienumerable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PolygonArea<text:span text:style-name="highlight_br0">(</text:span>IEnumerable<text:span text:style-name="highlight_sy0">&lt;</text:span>Vector2D<text:span text:style-name="highlight_sy0">&gt;</text:span> polyg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gon</text:span></text:p>
          <text:list text:style-name="List_20_1">
            <text:list-item>
              <text:p text:style-name="List_20_1_Content_Last"> Тип: System.Collections.Generic.IEnumerable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adlibrary.polygonarea_system.collections.generic.ienumerable_1</dc:title>
  </office:meta>
</office:document-meta>
</file>