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adpen"/><text:bookmark-start text:name="__RefHeading___класс_cadpen_1"/><text:bookmark-start text:name="класс_cadpen"/>Класс CadPen<text:bookmark-end text:name="__RefHeading___класс_cadpen_1"/><text:bookmark-end text:name="класс_cadpe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Cad.Foundation.CadPen</text:p>
              <text:list text:style-name="List_20_1">
                <text:list-item>
                  <text:p text:style-name="List_20_1_Content_Last"> <text:a xlink:type="simple" xlink:href="https://help.topomatic.ru/next/doku.php?id=developers:references:topomatic.cad.foundation.cadpenwrapper" text:style-name="Internet_20_link" text:visited-style-name="Visited_20_Internet_20_Link">Topomatic.Cad.Foundation.CadPenWrappe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CadPen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backgroundcolor" text:style-name="Internet_20_link" text:visited-style-name="Visited_20_Internet_20_Link">BackGround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complexlinetype" text:style-name="Internet_20_link" text:visited-style-name="Visited_20_Internet_20_Link">ComplexLine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currentscale" text:style-name="Internet_20_link" text:visited-style-name="Visited_20_Internet_20_Link">Current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devicecontext" text:style-name="Internet_20_link" text:visited-style-name="Visited_20_Internet_20_Link">DeviceCon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drawingmode" text:style-name="Internet_20_link" text:visited-style-name="Visited_20_Internet_20_Link">DrawingM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graphics" text:style-name="Internet_20_link" text:visited-style-name="Visited_20_Internet_20_Link">Graphic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highlightmode" text:style-name="Internet_20_link" text:visited-style-name="Visited_20_Internet_20_Link">HighlightM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iswhitebackcolor" text:style-name="Internet_20_link" text:visited-style-name="Visited_20_Internet_20_Link">IsWhiteBack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linecapjoin" text:style-name="Internet_20_link" text:visited-style-name="Visited_20_Internet_20_Link">LineCapJoi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linetypescale" text:style-name="Internet_20_link" text:visited-style-name="Visited_20_Internet_20_Link">Linetype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overallmatrix" text:style-name="Internet_20_link" text:visited-style-name="Visited_20_Internet_20_Link">OverallMatri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paintterminate" text:style-name="Internet_20_link" text:visited-style-name="Visited_20_Internet_20_Link">PaintTermin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projectionmatrix" text:style-name="Internet_20_link" text:visited-style-name="Visited_20_Internet_20_Link">ProjectionMatri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viewbounds" text:style-name="Internet_20_link" text:visited-style-name="Visited_20_Internet_20_Link">View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width" text:style-name="Internet_20_link" text:visited-style-name="Visited_20_Internet_20_Link">Wid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beginarray" text:style-name="Internet_20_link" text:visited-style-name="Visited_20_Internet_20_Link">BeginArray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begindraw" text:style-name="Internet_20_link" text:visited-style-name="Visited_20_Internet_20_Link">BeginDraw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drawarray_system.collections.generic.ilist_1_topomatic.cad.foundation.arraymode" text:style-name="Internet_20_link" text:visited-style-name="Visited_20_Internet_20_Link">DrawArray(IList&lt;Vector2D&gt;, ArrayM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drawline_topomatic.cad.foundation.vector2d_topomatic.cad.foundation.vector2d" text:style-name="Internet_20_link" text:visited-style-name="Visited_20_Internet_20_Link">DrawLine(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drawline_ref_topomatic.cad.foundation.vector2d_ref_topomatic.cad.foundation.vector2d" text:style-name="Internet_20_link" text:visited-style-name="Visited_20_Internet_20_Link">DrawLine(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drawpoint_ref_topomatic.cad.foundation.vector2d" text:style-name="Internet_20_link" text:visited-style-name="Visited_20_Internet_20_Link">DrawPoint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drawpoint_topomatic.cad.foundation.vector2d" text:style-name="Internet_20_link" text:visited-style-name="Visited_20_Internet_20_Link">DrawPoint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endarray_topomatic.cad.foundation.arraymode" text:style-name="Internet_20_link" text:visited-style-name="Visited_20_Internet_20_Link">EndArray(ArrayM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enddraw" text:style-name="Internet_20_link" text:visited-style-name="Visited_20_Internet_20_Link">EndDraw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endgraphicsdraw" text:style-name="Internet_20_link" text:visited-style-name="Visited_20_Internet_20_Link">EndGraphicsDraw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loadidentity" text:style-name="Internet_20_link" text:visited-style-name="Visited_20_Internet_20_Link">LoadIdentity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multmatrix_ref_topomatic.cad.foundation.matrix" text:style-name="Internet_20_link" text:visited-style-name="Visited_20_Internet_20_Link">MultMatrix(Ma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popmatrix" text:style-name="Internet_20_link" text:visited-style-name="Visited_20_Internet_20_Link">PopMatrix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projectpoint_ref_topomatic.cad.foundation.vector3d_ref_topomatic.cad.foundation.vector3d" text:style-name="Internet_20_link" text:visited-style-name="Visited_20_Internet_20_Link">ProjectPoint(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projectpoint_ref_topomatic.cad.foundation.vector2d" text:style-name="Internet_20_link" text:visited-style-name="Visited_20_Internet_20_Link">ProjectPoint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projectpoint_ref_topomatic.cad.foundation.vector2d_ref_topomatic.cad.foundation.vector2d" text:style-name="Internet_20_link" text:visited-style-name="Visited_20_Internet_20_Link">ProjectPoint(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projectpoint_topomatic.cad.foundation.vector3d" text:style-name="Internet_20_link" text:visited-style-name="Visited_20_Internet_20_Link">ProjectPoint(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projectpoint_topomatic.cad.foundation.vector2d" text:style-name="Internet_20_link" text:visited-style-name="Visited_20_Internet_20_Link">ProjectPoint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pushmatrix" text:style-name="Internet_20_link" text:visited-style-name="Visited_20_Internet_20_Link">PushMatrix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reset" text:style-name="Internet_20_link" text:visited-style-name="Visited_20_Internet_20_Link">Rese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resetlinetype" text:style-name="Internet_20_link" text:visited-style-name="Visited_20_Internet_20_Link">ResetLinetyp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rotate_system.double" text:style-name="Internet_20_link" text:visited-style-name="Visited_20_Internet_20_Link">Rotate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rotate_system.double_system.double" text:style-name="Internet_20_link" text:visited-style-name="Visited_20_Internet_20_Link">Rotate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scale_system.double_system.double" text:style-name="Internet_20_link" text:visited-style-name="Visited_20_Internet_20_Link">Scale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scale_system.double" text:style-name="Internet_20_link" text:visited-style-name="Visited_20_Internet_20_Link">Scale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translate_system.double_system.double" text:style-name="Internet_20_link" text:visited-style-name="Visited_20_Internet_20_Link">Translate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unprojectpoint_ref_topomatic.cad.foundation.vector2d" text:style-name="Internet_20_link" text:visited-style-name="Visited_20_Internet_20_Link">UnProjectPoint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unprojectpoint_topomatic.cad.foundation.vector2d" text:style-name="Internet_20_link" text:visited-style-name="Visited_20_Internet_20_Link">UnProjectPoint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unprojectpoint_ref_topomatic.cad.foundation.vector2d_ref_topomatic.cad.foundation.vector2d" text:style-name="Internet_20_link" text:visited-style-name="Visited_20_Internet_20_Link">UnProjectPoint(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vertex_ref_topomatic.cad.foundation.vector2d" text:style-name="Internet_20_link" text:visited-style-name="Visited_20_Internet_20_Link">Vertex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vertex_topomatic.cad.foundation.vector2d" text:style-name="Internet_20_link" text:visited-style-name="Visited_20_Internet_20_Link">Vertex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vertex_system.double_system.double" text:style-name="Internet_20_link" text:visited-style-name="Visited_20_Internet_20_Link">Vertex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vertex_system.double_system.double_system.double" text:style-name="Internet_20_link" text:visited-style-name="Visited_20_Internet_20_Link">Vertex(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vertexarc_topomatic.cad.foundation.vector2d_system.double_system.double_system.double" text:style-name="Internet_20_link" text:visited-style-name="Visited_20_Internet_20_Link">VertexArc(Vector2D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vertexarc_topomatic.cad.foundation.vector2d_system.double_system.double_system.double_system.boolean" text:style-name="Internet_20_link" text:visited-style-name="Visited_20_Internet_20_Link">VertexArc(Vector2D, Double, Double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vertexarc_topomatic.cad.foundation.vector2d_system.double_system.double_system.double_system.boolean_system.boolean" text:style-name="Internet_20_link" text:visited-style-name="Visited_20_Internet_20_Link">VertexArc(Vector2D, Double, Double, Double, Boolean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vertexcircle_topomatic.cad.foundation.vector2d_system.double" text:style-name="Internet_20_link" text:visited-style-name="Visited_20_Internet_20_Link">VertexCircle(Vector2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95cf05d2a4389cf7eb114da57855c39" text:style-name="Internet_20_link" text:visited-style-name="Visited_20_Internet_20_Link">VertexEllipse(Vector2D, Vector2D, Double, Double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d59d6e6411b3229f1e77d8c3f6df56b" text:style-name="Internet_20_link" text:visited-style-name="Visited_20_Internet_20_Link">VertexEllipse(Vector2D, Vector2D, Double, Double, Double, Boolean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a26a4f6fed24b8edc05d90315f5a5e8" text:style-name="Internet_20_link" text:visited-style-name="Visited_20_Internet_20_Link">VertexEllipse(Vector2D, Vector2D, Double, Double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maxarcbreak" text:style-name="Internet_20_link" text:visited-style-name="Visited_20_Internet_20_Link">MaxArcBrea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maxcirclebreak" text:style-name="Internet_20_link" text:visited-style-name="Visited_20_Internet_20_Link">MaxCircleBrea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minarcbreak" text:style-name="Internet_20_link" text:visited-style-name="Visited_20_Internet_20_Link">MinArcBrea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mincirclebreak" text:style-name="Internet_20_link" text:visited-style-name="Visited_20_Internet_20_Link">MinCircleBrea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minimalcomplexlinetypepatternsize" text:style-name="Internet_20_link" text:visited-style-name="Visited_20_Internet_20_Link">MinimalComplexLinetypePattern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minimalsize" text:style-name="Internet_20_link" text:visited-style-name="Visited_20_Internet_20_Link">Minimal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smooth" text:style-name="Internet_20_link" text:visited-style-name="Visited_20_Internet_20_Link">Smooth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adpen</dc:title>
  </office:meta>
</office:document-meta>
</file>