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cadpen.drawpoint_topomatic.cad.foundation.vector2d"/><text:bookmark-start text:name="__RefHeading___метод_cadpen.drawpoint_vector2d_1"/><text:bookmark-start text:name="метод_cadpen.drawpoint_vector2d"/>Метод CadPen.DrawPoint(Vector2D)<text:bookmark-end text:name="__RefHeading___метод_cadpen.drawpoint_vector2d_1"/><text:bookmark-end text:name="метод_cadpen.drawpoint_vector2d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" text:style-name="Internet_20_link" text:visited-style-name="Visited_20_Internet_20_Link">Topomatic.Cad.Found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virtual</text:span> <text:span text:style-name="highlight_kw4">void</text:span> DrawPoint<text:span text:style-name="highlight_br0">(</text:span>Vector2D a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a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cad.foundation.vector2d" text:style-name="Internet_20_link" text:visited-style-name="Visited_20_Internet_20_Link">Topomatic.Cad.Foundation.Vector2D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cadpen.drawpoint_topomatic.cad.foundation.vector2d</dc:title>
  </office:meta>
</office:document-meta>
</file>