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.vertexarc_topomatic.cad.foundation.vector2d_system.double_system.double_system.double"/><text:bookmark-start text:name="__RefHeading___метод_cadpen.vertexarc_vector2d_double_double_double_1"/><text:bookmark-start text:name="метод_cadpen.vertexarc_vector2d_double_double_double"/>Метод CadPen.VertexArc(Vector2D, Double, Double, Double)<text:bookmark-end text:name="__RefHeading___метод_cadpen.vertexarc_vector2d_double_double_double_1"/><text:bookmark-end text:name="метод_cadpen.vertexarc_vector2d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VertexArc<text:span text:style-name="highlight_br0">(</text:span>Vector2D center, <text:span text:style-name="highlight_kw4">double</text:span> radius, <text:span text:style-name="highlight_kw4">double</text:span> startAngle, <text:span text:style-name="highlight_kw4">double</text:span> endAng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.vertexarc_topomatic.cad.foundation.vector2d_system.double_system.double_system.double</dc:title>
  </office:meta>
</office:document-meta>
</file>