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lengthattribute"/><text:bookmark-start text:name="__RefHeading___класс_lengthattribute_1"/><text:bookmark-start text:name="класс_lengthattribute"/>Класс LengthAttribute<text:bookmark-end text:name="__RefHeading___класс_lengthattribute_1"/><text:bookmark-end text:name="класс_length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ad.Foundation.Design.Length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ength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lengthattribute..ctor" text:style-name="Internet_20_link" text:visited-style-name="Visited_20_Internet_20_Link">Length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lengthattribute</dc:title>
  </office:meta>
</office:document-meta>
</file>