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edge_1"/><text:bookmark-start text:name="__RefHeading___структура_edge_t_1"/><text:bookmark-start text:name="структура_edge_t"/>Структура Edge&lt;T&gt;<text:bookmark-end text:name="__RefHeading___структура_edge_t_1"/><text:bookmark-end text:name="структура_edg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Edg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edge_1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edge_1.b" text:style-name="Internet_20_link" text:visited-style-name="Visited_20_Internet_20_Link">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edge_1</dc:title>
  </office:meta>
</office:document-meta>
</file>