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ontmanager"/><text:bookmark-start text:name="__RefHeading___класс_fontmanager_1"/><text:bookmark-start text:name="класс_fontmanager"/>Класс FontManager<text:bookmark-end text:name="__RefHeading___класс_fontmanager_1"/><text:bookmark-end text:name="класс_font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Font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FontManag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defaultfont" text:style-name="Internet_20_link" text:visited-style-name="Visited_20_Internet_20_Link">Default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loadedshx" text:style-name="Internet_20_link" text:visited-style-name="Visited_20_Internet_20_Link">LoadedSH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loadedttf" text:style-name="Internet_20_link" text:visited-style-name="Visited_20_Internet_20_Link">LoadedTTF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correctfontpathname_system.string" text:style-name="Internet_20_link" text:visited-style-name="Visited_20_Internet_20_Link">CorrectFontPath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searchshx_system.string" text:style-name="Internet_20_link" text:visited-style-name="Visited_20_Internet_20_Link">SearchSHX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.searchttf_system.string" text:style-name="Internet_20_link" text:visited-style-name="Visited_20_Internet_20_Link">SearchTTF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ontmanager</dc:title>
  </office:meta>
</office:document-meta>
</file>