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ontmanager.current"/><text:bookmark-start text:name="__RefHeading___свойство_fontmanager.current_1"/><text:bookmark-start text:name="свойство_fontmanager.current"/>Свойство FontManager.Current<text:bookmark-end text:name="__RefHeading___свойство_fontmanager.current_1"/><text:bookmark-end text:name="свойство_fontmanager.curr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FontManager Current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fontmanager" text:style-name="Internet_20_link" text:visited-style-name="Visited_20_Internet_20_Link">Topomatic.Cad.Foundation.FontManag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ontmanager.current</dc:title>
  </office:meta>
</office:document-meta>
</file>