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reetypefont"/><text:bookmark-start text:name="__RefHeading___класс_freetypefont_1"/><text:bookmark-start text:name="класс_freetypefont"/>Класс FreeTypeFont<text:bookmark-end text:name="__RefHeading___класс_freetypefont_1"/><text:bookmark-end text:name="класс_freetypefo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cadfont" text:style-name="Internet_20_link" text:visited-style-name="Visited_20_Internet_20_Link">Topomatic.Cad.Foundation.CadFont</text:a></text:p>
              <text:list text:style-name="List_20_1">
                <text:list-item>
                  <text:p text:style-name="List_20_1_Content_Last"> Topomatic.Cad.Foundation.Freetype.FreeTypeFon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reeTypeFont <text:span text:style-name="highlight_sy0">:</text:span> CadFont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reetypefont..ctor_system.string" text:style-name="Internet_20_link" text:visited-style-name="Visited_20_Internet_20_Link">FreeTypeFont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reetypefont.filename" text:style-name="Internet_20_link" text:visited-style-name="Visited_20_Internet_20_Link">Fi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reetypefont.filepath" text:style-name="Internet_20_link" text:visited-style-name="Visited_20_Internet_20_Link">Fil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reetypefont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d4287aafc4aea88565fe81cee5a2730" text:style-name="Internet_20_link" text:visited-style-name="Visited_20_Internet_20_Link">DrawString(String, CadPen, Vector3D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f57046670d343e5f156945406997d9d" text:style-name="Internet_20_link" text:visited-style-name="Visited_20_Internet_20_Link">DrawString(String, CadPen, Vector3D, Double, Double, Double, Double, Double, Double, TextJustif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884b726eff88c3a43fccf445b39f84e" text:style-name="Internet_20_link" text:visited-style-name="Visited_20_Internet_20_Link">DrawString(String, CadPen, Vector3D, Double, Double, Double, Double, Double, Double, TextJustify, Color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c777c8b20306286c9f965d9757cbbdb" text:style-name="Internet_20_link" text:visited-style-name="Visited_20_Internet_20_Link">GetWipeoutRectanagle(String, Vector3D, Double, Double, Double, Double, Double, Double, TextJustify, Double)</text:a></text:p>
          </table:table-cell>
          <table:table-cell office:value-type="string" table:style-name="tablecell">
            <text:p text:style-name="tablealignleft">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30a90b1efeac7aec556bb877d9fb187" text:style-name="Internet_20_link" text:visited-style-name="Visited_20_Internet_20_Link">JustifyToPosition(String, Vector3D, Double, Double, Double, Double, Double, TextJustif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_system.double_system.double" text:style-name="Internet_20_link" text:visited-style-name="Visited_20_Internet_20_Link">TextHeight(String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_system.double" text:style-name="Internet_20_link" text:visited-style-name="Visited_20_Internet_20_Link">TextHeight(String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" text:style-name="Internet_20_link" text:visited-style-name="Visited_20_Internet_20_Link">TextHeight(String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boolean" text:style-name="Internet_20_link" text:visited-style-name="Visited_20_Internet_20_Link">TextLength(String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double_system.boolean" text:style-name="Internet_20_link" text:visited-style-name="Visited_20_Internet_20_Link">TextLength(String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double_system.double_system.boolean" text:style-name="Internet_20_link" text:visited-style-name="Visited_20_Internet_20_Link">TextLength(String, Double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boolean" text:style-name="Internet_20_link" text:visited-style-name="Visited_20_Internet_20_Link">TextSize(String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double_system.double_system.boolean" text:style-name="Internet_20_link" text:visited-style-name="Visited_20_Internet_20_Link">TextSize(String, Double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double_system.boolean" text:style-name="Internet_20_link" text:visited-style-name="Visited_20_Internet_20_Link">TextSize(String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reetypefont</dc:title>
  </office:meta>
</office:document-meta>
</file>