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ilinearobject"/><text:bookmark-start text:name="__RefHeading___интерфейс_ilinearobject_1"/><text:bookmark-start text:name="интерфейс_ilinearobject"/>Интерфейс ILinearObject<text:bookmark-end text:name="__RefHeading___интерфейс_ilinearobject_1"/><text:bookmark-end text:name="интерфейс_ilinear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LinearObjec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ilinearobject.getpolyline_topomatic.cad.foundation.ipolyline3d" text:style-name="Internet_20_link" text:visited-style-name="Visited_20_Internet_20_Link">GetPolyline(IPolyline3D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ilinearobject</dc:title>
  </office:meta>
</office:document-meta>
</file>