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objectdisjoiner"/><text:bookmark-start text:name="__RefHeading___интерфейс_iobjectdisjoiner_1"/><text:bookmark-start text:name="интерфейс_iobjectdisjoiner"/>Интерфейс IObjectDisjoiner<text:bookmark-end text:name="__RefHeading___интерфейс_iobjectdisjoiner_1"/><text:bookmark-end text:name="интерфейс_iobjectdisjo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ObjectDisjoine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objectdisjoiner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objectdisjoiner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objectdisjoiner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objectdisjoiner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objectdisjoiner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objectdisjoiner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02910a106e061a10b718dd70447cf16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objectdisjoiner</dc:title>
  </office:meta>
</office:document-meta>
</file>