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iobjectdisjoiner.getquadrantpoint_topomatic.cad.foundation.objectsdisjointerargs_system.collections.generic.ilist_1"/><text:bookmark-start text:name="__RefHeading___метод_iobjectdisjoiner.getquadrantpoint_objectsdisjointerargs_ilist_vector3d_1"/><text:bookmark-start text:name="метод_iobjectdisjoiner.getquadrantpoint_objectsdisjointerargs_ilist_vector3d"/>Метод IObjectDisjoiner.GetQuadrantPoint(ObjectsDisjointerArgs, IList&lt;Vector3D&gt;)<text:bookmark-end text:name="__RefHeading___метод_iobjectdisjoiner.getquadrantpoint_objectsdisjointerargs_ilist_vector3d_1"/><text:bookmark-end text:name="метод_iobjectdisjoiner.getquadrantpoint_objectsdisjointerargs_ilist_vector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GetQuadrantPoint<text:span text:style-name="highlight_br0">(</text:span>ObjectsDisjointerArgs e, IList<text:span text:style-name="highlight_sy0">&lt;</text:span>Vector3D<text:span text:style-name="highlight_sy0">&gt;</text:span> lis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objectsdisjointerargs" text:style-name="Internet_20_link" text:visited-style-name="Visited_20_Internet_20_Link">Topomatic.Cad.Foundation.ObjectsDisjointerArg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ist</text:span></text:p>
          <text:list text:style-name="List_20_1">
            <text:list-item>
              <text:p text:style-name="List_20_1_Content_Last"> Тип: System.Collections.Generic.IList&lt;<text:a xlink:type="simple" xlink:href="https://help.topomatic.ru/next/doku.php?id=developers:references:topomatic.cad.foundation.vector3d" text:style-name="Internet_20_link" text:visited-style-name="Visited_20_Internet_20_Link">Topomatic.Cad.Foundation.Vector3D</text:a>&gt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iobjectdisjoiner.getquadrantpoint_topomatic.cad.foundation.objectsdisjointerargs_system.collections.generic.ilist_1</dc:title>
  </office:meta>
</office:document-meta>
</file>